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16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otonde Steinhagenseweg-Geestdorp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een spandoek 8 december 2025 t/m 19 dec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4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4-1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1464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4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4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11163</meta:user-defined>
    <meta:user-defined meta:name="DCTERMS.abstract">het ophangen van een spandoek 8 december 2025 t/m 19 dec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641</meta:user-defined>
    <meta:user-defined meta:name="OVERHEIDop.GmbID/DC.identifier">gmb-2025-514641</meta:user-defined>
    <meta:user-defined meta:name="OVERHEIDop.versieInformatie"/>
  </office:meta>
</office:document-meta>
</file>