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08e8ea-845c-4b67-b465-70e9a5dbd7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Crosestei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6-11-2025</text:p>
            <text:p text:style-name="common-al">Kenmerk:  978304</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Crosestein 1328</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text:span text:style-name="nadrukvet">Crosestein</text:span> nabij huisnummer <text:span text:style-name="nadrukvet">1328</text:span> te Zeist, ten behoeve van de aanvrager. De beschikking betreffende de gereserveerde gehandicaptenparkeerplaats wordt ingetrokken indien een of meer van de onderstaande criteria zich voordoen:</text:p>
            <text:list text:style-name="id1-3-2-2-1-22">
              <text:list-item text:style-override="id1-3-2-2-1-22-1">
                <text:number>•</text:number>
                <text:p text:style-name="al">Bij overlijden van de betrokkene;</text:p>
              </text:list-item>
              <text:list-item text:style-override="id1-3-2-2-1-22-2">
                <text:number>•</text:number>
                <text:p text:style-name="al">indien de gezondheidstoestand van de betrokkene of de parkeer- of verkeerssituatie dusdanig is gewijzigd dat de parkeerplaats niet zou zijn toegewezen;</text:p>
              </text:list-item>
              <text:list-item text:style-override="id1-3-2-2-1-22-3">
                <text:number>•</text:number>
                <text:p text:style-name="al">indien de betrokkene uit de woning verhuist of wordt opgenomen in een verpleeginrichting zonder uitzicht op terugkeer in de woning op korte termijn, en;</text:p>
              </text:list-item>
              <text:list-item text:style-override="id1-3-2-2-1-22-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tussenkopcur">
            <text:span text:style-name="nadrukvet">Situatieschets</text:span>
          </text:p>
            <text:p text:style-name="common-al">
            <draw:frame><draw:text-box><text:section text:name="plaatje_id1-3-2-2-1-25-1" text:style-name="plaatje">
              <text:p text:style-name="illustratie_id1-3-2-2-1-25-1-1"><draw:frame draw:style-name="illustratie_id1-3-2-2-1-25-1-1" text:anchor-type="paragraph" svg:width="153mm" svg:height="52.63584905660377mm"><draw:image xlink:href="Pictures/Afbeelding1i1a08e8ea-845c-4b67-b465-70e9a5dbd7f0.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www.overheid.nl" xlink:type="simple">www.overheid.nl</text:a>) en op <text:a xlink:href="http://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last-al">Annemarie Wolters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cur">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bezwaarschrift_al">• de naam, het adres en de handtekening van de indiener;</text:p>
          <text:p text:style-name="bezwaarschrift_al">• de dagtekening;</text:p>
          <text:p text:style-name="bezwaarschrift_al">• een omschrijving van het besluit waartegen het bezwaar zich richt;</text:p>
          <text:p text:style-name="bezwaarschrift_al">• de gronden van het bezwaar.</text:p>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
          <text:span text:style-name="nadrukvet">Bijlage bij dit besluit</text:span>
        </text:p>
          <text:p text:style-name="bezwaarschrift_al">
          <text:span text:style-name="nadrukondlijn">2.2.1. Wie heeft er recht op een gereserveerde parkeerplaats?</text:span>
        </text:p>
          <text:p text:style-name="bezwaarschrift_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bezwaarschrift_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bezwaarschrift_al">
          <text:a xlink:href="https://lokaleregelgeving.overheid.nl/CVDR184986#:~:text=Een%20gereserveerde%20gehandicaptenparkeerplaats%20wordt%20aangegeven,waarvoor%20de%20gehandicaptenparkeerplaats%20is%20bestemd" xlink:type="simple"> https://lokaleregelgeving.overheid.nl/CVDR184986</text:a>. </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46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Crosestein 13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78304</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Crosestein in Zeist</meta:user-defined>
    <meta:user-defined meta:name="DCTERMS.W3CDTF/DCTERMS.available">2025-11-26</meta:user-defined>
    <meta:user-defined meta:name="DCTERMS.W3CDTF/OVERHEIDop.jaargang">2025</meta:user-defined>
    <meta:user-defined meta:name="OVERHEIDop.publicationIssue">514640</meta:user-defined>
    <meta:user-defined meta:name="OVERHEIDop.GmbID/DC.identifier">gmb-2025-514640</meta:user-defined>
    <meta:user-defined meta:name="OVERHEIDop.versieInformatie"/>
  </office:meta>
</office:document-meta>
</file>