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39-3 101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drie zelfstandige woningen, het toevoegen van een dakterras en het maken van een buitentrap</text:p>
            <text:p text:style-name="common-al">Zaakadres: Leidsestraat 39-3 1017NV Amsterdam</text:p>
            <text:p text:style-name="common-al">Datum ontvangst: 12-11-2025</text:p>
            <text:p text:style-name="common-al">Zaaknummer: Z2025-048359</text:p>
            <text:p text:style-name="common-al">DSO-nummer: 20251112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359</meta:user-defined>
    <meta:user-defined meta:name="DCTERMS.abstract">bouwkundig splitsen van een woning naar drie zelfstandige woningen, het toevoegen van een dakterras en het maken van een buiten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39-3 1017NV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36</meta:user-defined>
    <meta:user-defined meta:name="OVERHEIDop.GmbID/DC.identifier">gmb-2025-514636</meta:user-defined>
    <meta:user-defined meta:name="OVERHEIDop.versieInformatie"/>
  </office:meta>
</office:document-meta>
</file>