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Rectificatie: Bekendmaking voorgenomen vestiging recht van opstal voor nutsvoorzi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bekend dat de gemeente Katwijk voornemens is een recht van opstal te vestigen op gemeentegrond voor het plaatsen inrichten, aansluiten, instandhouding, wijzigen, uitbreiden, vervangen en wegnemen van een transformatorstation met de daarbij behorende kabels en leidingen en toebehoren ten behoeve van Liander Netbeheer b.v./Alliander. </text:p>
            <text:p text:style-name="common-al">De gemeente Katwijk heeft een grote opgave voor wat betreft kabels en leidingen in haar grond die nauw verbonden is met uitdagingen zoals netcongestie. Netcongestie betekent dat de capaciteit van energie of datanetwerken niet genoeg is om aan de vraag te voldoen. </text:p>
            <text:p text:style-name="common-al">De energietransitie leidt tot een toename van decentrale energieopwekking door met name zonnepanelen en windmolens, en een grotere vraag naar elektriciteit voor met name elektrische voertuigen en warmtepompen. Dit stelt hoge eisen aan het elektriciteitsnetwerk. </text:p>
            <text:p text:style-name="common-al">Gemeenten spelen een cruciale rol bij het plannen van nieuwe ondergrondse infrastructuur om congestie te voorkomen. </text:p>
            <text:p text:style-name="common-al">Ten einde de uitdagingen van de energietransitie op gemeentelijk niveau het hoofd te bieden, is het noodzakelijk dat Liander/Alliander het elektriciteitsnet in de gemeente verzwaart en uitbreidt met verdeel- en distributiestations. </text:p>
            <text:p text:style-name="common-al">De gemeente heeft besloten om op onderstaande percelen voor dit doel ten behoeve van Liander/Alliander een recht van opstal te vestigen. Voor andere initiatieven komt het perceel vanuit het gemeentelijke beleid niet in aanmerking. Daarom staat vast, althans mag redelijkerwijs worden aangenomen, dat op grond hiervan Liander/Alliander als enige serieuze gegadigde in aanmerking komt voor een opstalrecht voor de volgende percelen.</text:p>
            <text:p text:style-name="common-al">
            <text:span text:style-name="nadrukvet">Percelen: </text:span>
          </text:p>
            <text:list text:style-name="id1-3-2-1-1-8">
              <text:list-item text:style-override="id1-3-2-1-1-8-1">
                <text:number>1</text:number>
                <text:p text:style-name="al">het perceel grond, nabij Piet Heinlaan 66 te Katwijk, groot (ongeveer) drieëntwintig (23) vierkante meter, kadastraal bekend gemeente Katwijk, sectie A, nummer 17908;</text:p>
              </text:list-item>
              <text:list-item text:style-override="id1-3-2-1-1-8-2">
                <text:number>2</text:number>
                <text:p text:style-name="al">het perceel grond, nabij Trappenberglaan 36 te Rijnsburg, gemeente Katwijk, groot (ongeveer) zesentwintig (26) vierkante meter, kadastraal bekend gemeente Rijnsburg, sectie B, nummer 7961;</text:p>
              </text:list-item>
              <text:list-item text:style-override="id1-3-2-1-1-8-3">
                <text:number>3</text:number>
                <text:p text:style-name="al">nabij Zeeweg 68 te Katwijk, groot (ongeveer) zesentwintig (26) vierkante meter, kadastraal bekend gemeente Katwijk, sectie A, nummer 17910;</text:p>
              </text:list-item>
              <text:list-item text:style-override="id1-3-2-1-1-8-4">
                <text:number>4</text:number>
                <text:p text:style-name="al">het perceel grond, nabij J. Pellenbargweg 2 te Valkenburg, gemeente Katwijk, groot (ongeveer) twintig (20) vierkante meter, kadastraal bekend gemeente Valkenburg Zuid-Holland, sectie A, nummer 6087;</text:p>
              </text:list-item>
              <text:list-item text:style-override="id1-3-2-1-1-8-5">
                <text:number>5</text:number>
                <text:p text:style-name="al">het perceel grond, nabij Oegstgeesterweg 271A te Rijnsburg, gemeente Katwijk, groot (ongeveer) éénentwintig (21) vierkante meter, kadastraal bekend gemeente Rijnsburg, sectie B, nummer 7963;</text:p>
              </text:list-item>
              <text:list-item text:style-override="id1-3-2-1-1-8-6">
                <text:number>6</text:number>
                <text:p text:style-name="al">het perceel grond, nabij Seinpoststraat 3 te Katwijk, groot (ongeveer) drieëntwintig (23) vierkante meter, 14-08-2025;</text:p>
              </text:list-item>
              <text:list-item text:style-override="id1-3-2-1-1-8-7">
                <text:number>7</text:number>
                <text:p text:style-name="al">het perceel grond, nabij Jaap Bergmanstraat 23 te Katwijk, groot (ongeveer) drieëntwintig (23) vierkante meter, kadastraal bekend gemeente Katwijk, sectie C, nummer 5006;</text:p>
              </text:list-item>
              <text:list-item text:style-override="id1-3-2-1-1-8-8">
                <text:number>8</text:number>
                <text:p text:style-name="al">het perceel grond, nabij Mezenlaan 1 te Rijnsburg, gemeente Katwijk, groot (ongeveer) drieëntwintig (23) vierkante meter, kadastraal bekend gemeente Rijnsburg, sectie A, nummer 1631;</text:p>
              </text:list-item>
              <text:list-item text:style-override="id1-3-2-1-1-8-9">
                <text:number>9</text:number>
                <text:p text:style-name="al">het perceel grond, nabij Iepenlaan 32L te Rijnsburg, gemeente Katwijk, groot (ongeveer) zestien (16) vierkante meter, kadastraal bekend gemeente Rijnsburg, sectie C, nummer 7353;</text:p>
              </text:list-item>
              <text:list-item text:style-override="id1-3-2-1-1-8-10">
                <text:number>10</text:number>
                <text:p text:style-name="al">het perceel grond, nabij Naussaulaan 33 te Rijnsburg, gemeente Katwijk, groot (ongeveer) twintig (20) vierkante meter, kadastraal bekend gemeente Rijnsburg, sectie C, nummer 7355;</text:p>
              </text:list-item>
              <text:list-item text:style-override="id1-3-2-1-1-8-11">
                <text:number>11</text:number>
                <text:p text:style-name="al">het perceel grond, plaatselijk bekend Torenvlietslaan 1 S te Valkenburg, gemeente Katwijk, groot (ongeveer) zesendertig (36) vierkante meter, kadastraal bekend gemeente 14-08-2025;</text:p>
              </text:list-item>
              <text:list-item text:style-override="id1-3-2-1-1-8-12">
                <text:number>12</text:number>
                <text:p text:style-name="al">het perceel grond, nabij Kamerlingh Onnestraat 58 te Rijnsburg, gemeente Katwijk, groot (ongeveer) tweeëntwintig (22) vierkante meter, kadastraal bekend gemeente Rijnsburg, sectie C, nummer 7351;</text:p>
              </text:list-item>
              <text:list-item text:style-override="id1-3-2-1-1-8-13">
                <text:number>13</text:number>
                <text:p text:style-name="al">het perceel grond, plaatselijk bekend Noordwijkerweg 2 T te Rijnsburg, gemeente Katwijk, groot (ongeveer) dertig (30) vierkante meter, kadastraal bekend gemeente Rijnsburg, sectie B, nummer 7965;</text:p>
              </text:list-item>
              <text:list-item text:style-override="id1-3-2-1-1-8-14">
                <text:number>14</text:number>
                <text:p text:style-name="al">het perceel grond, nabij Van Houtenstraat 7 te Katwijk, groot (ongeveer) zesentwintig (26) vierkante meter, kadastraal bekend gemeente Katwijk, sectie C, nummer 5008;</text:p>
              </text:list-item>
              <text:list-item text:style-override="id1-3-2-1-1-8-15">
                <text:number>15</text:number>
                <text:p text:style-name="al">het perceel grond, nabij Zuiderkruis 56 te Katwijk, groot (ongeveer) tweeëntwintig (22) vierkante meter, kadastraal bekend gemeente Katwijk, sectie C, nummer 5010;</text:p>
              </text:list-item>
              <text:list-item text:style-override="id1-3-2-1-1-8-16">
                <text:number>16</text:number>
                <text:p text:style-name="al">de percelen grond, nabij Collegiantenstraat nr 24 te Rijnsburg, gemeente Katwijk, tezamen groot (ongeveer) zesentwintig (26) vierkante meter, kadastraal bekend: - gemeente Rijnsburg, sectie B, nummer 7967 en-gemeente Rijnsburg, sectie B, nummer 7998;</text:p>
              </text:list-item>
              <text:list-item text:style-override="id1-3-2-1-1-8-17">
                <text:number>17</text:number>
                <text:p text:style-name="al">het perceel grond, nabij Dr. W. Dreesstraat 131 te Katwijk, groot (ongeveer) vierentwintig (24) vierkante meter, kadastraal bekend gemeente Katwijk, sectie C, nummer 5012;</text:p>
              </text:list-item>
              <text:list-item text:style-override="id1-3-2-1-1-8-18">
                <text:number>18</text:number>
                <text:p text:style-name="al">het perceel grond, nabij Veldzicht 2 te Valkenburg, gemeente Katwijk, groot (ongeveer) drieëntwintig (23) vierkante meter, kadastraal bekend gemeente Valkenburg Zuid-Holland, sectie A, nummer 6091;</text:p>
              </text:list-item>
              <text:list-item text:style-override="id1-3-2-1-1-8-19">
                <text:number>19</text:number>
                <text:p text:style-name="al">het perceel grond, nabij Valkenburgseweg 37 te Katwijk, groot (ongeveer) twintig (20) vierkante meter, kadastraal bekend gemeente Katwijk, sectie D, nummer 4407;</text:p>
              </text:list-item>
              <text:list-item text:style-override="id1-3-2-1-1-8-20">
                <text:number>20</text:number>
                <text:p text:style-name="al">het perceel grond, nabij Leeuweriklaan 51 te Katwijk, groot (ongeveer) éénentwintig (21) vierkante meter, kadastraal bekend gemeente Katwijk, sectie B, nummer 7204;</text:p>
              </text:list-item>
              <text:list-item text:style-override="id1-3-2-1-1-8-21">
                <text:number>21</text:number>
                <text:p text:style-name="al">het perceel grond, nabij Oesterbank 10 te Katwijk, groot (ongeveer) vierendertig (34) vierkante meter, kadastraal bekend gemeente Katwijk, sectie C, nummer 501414-08-2025.</text:p>
              </text:list-item>
            </text:list>
            <text:p text:style-name="common-al">
            <text:span text:style-name="nadrukvet">Kort Geding</text:span>
          </text:p>
            <text:p text:style-name="common-al">Bent u het niet eens met dit voornemen omdat u van mening bent dat ook u in aanmerking komt voor een perceel dat is betrokken in deze transactie? Dan dient u binnen 20 kalenderdagen na publicatie van dit voornemen een kort geding aanhangig te maken bij de rechtbank Den Haag. Wij verzoeken u ons binnen deze termijn schriftelijk te informeren als u een kort geding start, bij voorkeur door een conceptdagvaarding per e-mail te sturen naar <text:a xlink:href="mailto:vastgoed@katwijk.nl" xlink:type="simple"><text:span text:style-name="nadrukondlijn">vastgoed@katwijk.nl</text:span></text:a>.</text:p>
            <text:p text:style-name="last-al">Met deze publicatie geeft de gemeente uitvoering aan het arrest van de Hoge Raad d.d. 26 november 2021 (ECLI:NL:HR:2021:1778). Voor meer informatie over deze publicatie kunt u contact opnemen via: <text:a xlink:href="mailto:vastgoed@Katwijk.nl" xlink:type="simple"><text:span text:style-name="nadrukondlijn">vastgoed@Kat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6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Bekendmaking voorgenomen vestiging recht van opstal voor nutsvoorzieningen</meta:user-defined>
    <meta:user-defined meta:name="DCTERMS.W3CDTF/DCTERMS.available">2025-11-27</meta:user-defined>
    <meta:user-defined meta:name="DCTERMS.W3CDTF/OVERHEIDop.jaargang">2025</meta:user-defined>
    <meta:user-defined meta:name="OVERHEIDop.publicationIssue">514635</meta:user-defined>
    <meta:user-defined meta:name="OVERHEIDop.GmbID/DC.identifier">gmb-2025-514635</meta:user-defined>
    <meta:user-defined meta:name="OVERHEIDop.versieInformatie"/>
  </office:meta>
</office:document-meta>
</file>