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subsidieverlening  QuinteQ Energy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7 oktober 2025 besloten aan <text:span text:style-name="nadrukvet">QuinteQ</text:span><text:span text:style-name="nadrukvet"> Energy B</text:span><text:span text:style-name="nadrukvet">.</text:span><text:span text:style-name="nadrukvet">V</text:span><text:span text:style-name="nadrukvet">.</text:span><text:span text:style-name="nadrukvet"/>een bijdrage te verstrekken voor het realiseren van een aantal prestaties. In de bijlage vindt u de geanonimiseerde overeenkomst.</text:p>
            <text:p text:style-name="common-al"/>
            <text:p text:style-name="tussenkopcur">Staatssteunvrijstelling en transparantie</text:p>
            <text:p text:style-name="common-al">Bij de bijdrage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Hiervoor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463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3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3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5.05.00247</meta:user-defined>
    <dc:language>nl</dc:language>
    <meta:user-defined meta:name="OVERHEIDop.locatietype/OVERHEIDop.gebiedsmarkering">Gemeente</meta:user-defined>
    <meta:user-defined meta:name="DC.title">Mededeling subsidieverlening  QuinteQ Energy B.V.</meta:user-defined>
    <meta:user-defined meta:name="DCTERMS.W3CDTF/DCTERMS.available">2025-11-26</meta:user-defined>
    <meta:user-defined meta:name="DCTERMS.W3CDTF/OVERHEIDop.jaargang">2025</meta:user-defined>
    <meta:user-defined meta:name="OVERHEIDop.externeBijlage">definitieve beschikking 25.05.00247|exb-2025-43290</meta:user-defined>
    <meta:user-defined meta:name="OVERHEIDop.publicationIssue">514634</meta:user-defined>
    <meta:user-defined meta:name="OVERHEIDop.GmbID/DC.identifier">gmb-2025-514634</meta:user-defined>
    <meta:user-defined meta:name="OVERHEIDop.versieInformatie"/>
  </office:meta>
</office:document-meta>
</file>