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30-1 107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op de achtergevel</text:p>
            <text:p text:style-name="common-al">Zaakadres: Lomanstraat 30-1 1075RB Amsterdam</text:p>
            <text:p text:style-name="common-al">Datum ontvangst: 16-11-2025</text:p>
            <text:p text:style-name="common-al">Zaaknummer: Z2025-048834</text:p>
            <text:p text:style-name="common-al">DSO-nummer: 20251116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6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4</meta:user-defined>
    <meta:user-defined meta:name="DCTERMS.abstract">plaatsen van een buitenunit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30-1 1075RB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32</meta:user-defined>
    <meta:user-defined meta:name="OVERHEIDop.GmbID/DC.identifier">gmb-2025-514632</meta:user-defined>
    <meta:user-defined meta:name="OVERHEIDop.versieInformatie"/>
  </office:meta>
</office:document-meta>
</file>