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passen van een in- en uitrit aan Molenstraat 70 4841C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passen van een in- en uitrit aan Molenstraat 70 4841CE Prinsenbeek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75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6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7542</meta:user-defined>
    <meta:user-defined meta:name="DCTERMS.abstract">het aanpass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aanpassen van een in- en uitrit aan Molenstraat 70 4841CE Prinsenbe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31</meta:user-defined>
    <meta:user-defined meta:name="OVERHEIDop.GmbID/DC.identifier">gmb-2025-514631</meta:user-defined>
    <meta:user-defined meta:name="OVERHEIDop.versieInformatie"/>
  </office:meta>
</office:document-meta>
</file>