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 96, 6365E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november 2025 een besluit genomen op de aanvraag voor een Omgevingsvergunning met zaaknummer Z2025-00005590 voor het plaatsen van een mantelzorgwoning op locatie Hegge 96, 6365EE Schinnen.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b269195-af32-442b-9882-6ef373477355" xlink:type="simple">terinzagelegging</text:a>. De inzageperiode eindigt op 5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6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90</meta:user-defined>
    <meta:user-defined meta:name="DCTERMS.abstract">Betreft: Beschikking op aanvraag op locatie Hegge 96, 6365EE Schinnen</meta:user-defined>
    <dc:language>nl</dc:language>
    <meta:user-defined meta:name="DC.title">Kennisgeving besluit op aanvraag Omgevingsvergunning Hegge 96, 6365EE Schinnen</meta:user-defined>
    <meta:user-defined meta:name="OVERHEIDop.datumEindeReactietermijn">2026-01-05</meta:user-defined>
    <meta:user-defined meta:name="OVERHEIDop.terinzageleggingBG">https://jeleefomgeving.nl/inzien/859177865/4b269195-af32-442b-9882-6ef373477355</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89</meta:user-defined>
    <meta:user-defined meta:name="OVERHEIDop.publicationIssue">514630</meta:user-defined>
    <meta:user-defined meta:name="OVERHEIDop.GmbID/DC.identifier">gmb-2025-514630</meta:user-defined>
    <meta:user-defined meta:name="OVERHEIDop.versieInformatie"/>
  </office:meta>
</office:document-meta>
</file>