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Besluit tot het toekennen van het plaatsen van een container op een parkeerplaats ter hoogte van Padjedijk 26, 1441AZ Purmerend van 25 november 2025 tot en met 24 december 2025</text:p>
      <text:section text:name="zakelijke-mededeling_id1-3-2" text:style-name="zakelijke-mededeling">
        <text:section text:name="zakelijke-mededeling-tekst_id1-3-2-1" text:style-name="zakelijke-mededeling-tekst">
          <text:section text:name="tekst_id1-3-2-1-1" text:style-name="tekst">
            <text:p text:style-name="common-al">De gemeente heeft op 24 november 2025 besloten tot het toekennen van het plaatsen van een container op een parkeerplaats ter hoogte van Padjedijk 26, 1441AZ Purmerend van 25 november 2025 tot en met 24 december 2025. Het besluit betreft de volgende onderdelen:</text:p>
            <text:list text:style-name="id1-3-2-1-1-2">
              <text:list-item text:style-override="id1-3-2-1-1-2-1">
                <text:number>•</text:number>
                <text:p text:style-name="al">Vergunning voorwerpen op of aan openbare plaats</text:p>
              </text:list-item>
            </text:list>
            <text:p text:style-name="common-al">Verzenddatum besluit : 24 november 2025</text:p>
            <text:p text:style-name="common-al">Zaaknummer : Z2025-00004806</text:p>
            <text:p text:style-name="common-al">
            <text:span text:style-name="nadrukvet">Heeft u nog vragen?</text:span>
          </text:p>
            <text:p text:style-name="common-al">Heeft u nog vragen over het besluit, neemt u dan contact met ons op via telefoonnummer 0299 – 452 452 en vraag naar het team Apv/Bijzondere Wetten.</text:p>
            <text:p text:style-name="common-al">
            <text:span text:style-name="nadrukvet">Bent u het niet eens met dit besluit? </text:span>
          </text:p>
            <text:p text:style-name="common-al">Dan kunt u bezwaar maken. Dat moet u doen binnen zes weken na de verzenddatum van het besluit aan vergunninghouder. Alleen dan kunnen we uw bezwaarschrift behandelen. U kunt digitaal bezwaar maken via onze website www.purmerend.nl/bezwaar. U heeft dan wel een DigiD nodig. Of schrijf een brief naar het team Juridische Zaken, Postbus 15, 1440 AA te Purmerend.</text:p>
            <text:p text:style-name="common-al">Dit zet u in elk geval in uw bezwaarschrift:</text:p>
            <text:list text:style-name="id1-3-2-1-1-10">
              <text:list-item text:style-override="id1-3-2-1-1-10-1">
                <text:number>•</text:number>
                <text:p text:style-name="al">uw naam, adres, telefoonnummer, e-mailadres en handtekening;</text:p>
              </text:list-item>
              <text:list-item text:style-override="id1-3-2-1-1-10-2">
                <text:number>•</text:number>
                <text:p text:style-name="al">de datum waarop u het bezwaarschrift schrijft;</text:p>
              </text:list-item>
              <text:list-item text:style-override="id1-3-2-1-1-10-3">
                <text:number>•</text:number>
                <text:p text:style-name="al">tegen welk besluit u bezwaar maakt. Als u het adres noemt weten wij direct waar het over gaat;</text:p>
              </text:list-item>
              <text:list-item text:style-override="id1-3-2-1-1-10-4">
                <text:number>•</text:number>
                <text:p text:style-name="al">de reden waarom u bezwaar maakt, eventueel aangevuld met documenten om uw bezwaar te onderbouwen.</text:p>
              </text:list-item>
            </text:list>
            <text:p text:style-name="common-al">U kunt ook een voorlopig bezwaarschrift indienen. Dan hoeft u nog niet aan te geven waarom u het niet met ons besluit eens bent. U krijgt dan van ons een brief met een termijn om dat alsnog te doen.</text:p>
            <text:p text:style-name="common-al">Dient iemand anders namens u een bezwaarschrift in? Stuurt u dan een volmacht mee. Op www.purmerend.nl/bezwaar vindt u een voorbeeld.</text:p>
            <text:p text:style-name="common-al">Op onze website purmerend.nl/bezwaar leest u meer over de bezwaarprocedure. Mocht u daar nog vragen hebben, neemt u dan contact op met het team Juridische Zaken via 0299 – 452 872.</text:p>
            <text:p text:style-name="common-al">
            <text:span text:style-name="nadrukvet">Kunt u de bezwaarprocedure niet afwachten? </text:span>
          </text:p>
            <text:p text:style-name="last-al">Zolang wij uw bezwaarschrift behandelen, blijft het besluit gelden. Kunt u dit niet afwachten, bijvoorbeeld omdat het besluit meteen grote gevolgen voor u heeft? Dan kunt u de voorzieningenrechter verzoeken een voorlopige voorziening te treffen. Hier moet u voor betalen. Stuur uw verzoek voor een voorlopige voorziening naar: Rechtbank Noord-Holland, locatie Haarlem Postbus 1621, 2003 BR Haarlem. U kunt dit ook digitaal doen via mijn.rechtspraak.nl. Informatie over de kosten en voorwaarden staat op de website van de Recht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514626</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4626</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4626</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4806</meta:user-defined>
    <meta:user-defined meta:name="DCTERMS.abstract">Betreft: beschikking op aanvraag op locatie Padjedijk parkeerplaats thv nr 26, 1441AZ Purmerend</meta:user-defined>
    <dc:language>nl</dc:language>
    <meta:user-defined meta:name="OVERHEIDop.locatietype/OVERHEIDop.gebiedsmarkering">Punt</meta:user-defined>
    <meta:user-defined meta:name="OVERHEIDop.locatietype/OVERHEIDop.gebiedsmarkering">Vlak</meta:user-defined>
    <meta:user-defined meta:name="DC.title">Besluit tot het toekennen van het plaatsen van een container op een parkeerplaats ter hoogte van Padjedijk 26, 1441AZ Purmerend van 25 november 2025 tot en met 24 december 2025</meta:user-defined>
    <meta:user-defined meta:name="OVERHEIDop.datumEindeReactietermijn">2026-01-05</meta:user-defined>
    <meta:user-defined meta:name="OVERHEIDop.terinzageleggingBG">https://jeleefomgeving.nl/inzien/001801582/300e9db7-c669-4a77-9830-dfccdb3b9796</meta:user-defined>
    <meta:user-defined meta:name="DCTERMS.W3CDTF/DCTERMS.available">2025-11-26</meta:user-defined>
    <meta:user-defined meta:name="DCTERMS.W3CDTF/OVERHEIDop.jaargang">2025</meta:user-defined>
    <meta:user-defined meta:name="OVERHEIDop.publicationIssue">514626</meta:user-defined>
    <meta:user-defined meta:name="OVERHEIDop.GmbID/DC.identifier">gmb-2025-514626</meta:user-defined>
    <meta:user-defined meta:name="OVERHEIDop.versieInformatie"/>
  </office:meta>
</office:document-meta>
</file>