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regels ruimtelijke ordening (afwijken bestemmingsplan voor het bouwen van een woning) aan de Bosweg (tussen nr. 3 en 4) Riethoven E 1251</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 Dit besluit is voorbereid met de uitgebreide procedure.</text:p>
            <text:p text:style-name="common-al">Zaaknummer: 17242337</text:p>
            <text:p text:style-name="common-al">Plaats/adres: Bosweg in Riethoven </text:p>
            <text:p text:style-name="common-al">Omschrijving: handelen in strijd regels ruimtelijke ordening (afwijken bestemmingsplan voor het bouwen van een woning) aan de Bosweg (tussen nr. 3 en 4)</text:p>
            <text:p text:style-name="common-al">Activiteit(en): Handelen in strijd met regels RO</text:p>
            <text:p text:style-name="common-al">U kunt dit besluit digitaal bekijken via <text:a xlink:href="https://www.bergeijk.nl/digitaal-ter-inzage" xlink:type="simple">https://www.bergeijk.nl/digitaal-ter-inzage</text:a> of met een afspraak op het gemeentehuis vanaf <text:span text:style-name="nadrukvet">10 februari 2025</text:span>. Dit kan 6 weken lang.</text:p>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ter inzage is gelegd (is te bekijken) en duurt 6 weken.</text:p>
            <text:p text:style-name="common-al">In uw beroepschrift moet staan:</text:p>
            <text:p text:style-name="common-al">- uw naam en adres</text:p>
            <text:p text:style-name="common-al">- de datum</text:p>
            <text:p text:style-name="common-al">- het besluit waar u tegen in beroep gaat</text:p>
            <text:p text:style-name="common-al">- de redenen waarom u in beroep gaat</text:p>
            <text:p text:style-name="common-al">- uw handtekening</text:p>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niet geldt. In het besluit staat vanaf wanneer de toestemming geldt. Wilt u de uitspraak van de rechter op uw beroepschrift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6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337</meta:user-defined>
    <meta:user-defined meta:name="DCTERMS.abstract">handelen in strijd regels ruimtelijke ordening (afwijken bestemmingsplan voor het bouwen van een woning) aan de Bosweg (tussen nr. 3 en 4) </meta:user-defined>
    <dc:language>nl</dc:language>
    <meta:user-defined meta:name="OVERHEIDop.locatietype/OVERHEIDop.gebiedsmarkering">Punt</meta:user-defined>
    <meta:user-defined meta:name="DC.title">Toestemming voor het handelen in strijd regels ruimtelijke ordening (afwijken bestemmingsplan voor het bouwen van een woning) aan de Bosweg (tussen nr. 3 en 4) Riethoven E 1251</meta:user-defined>
    <meta:user-defined meta:name="DCTERMS.W3CDTF/DCTERMS.available">2025-02-07</meta:user-defined>
    <meta:user-defined meta:name="DCTERMS.W3CDTF/OVERHEIDop.jaargang">2025</meta:user-defined>
    <meta:user-defined meta:name="OVERHEIDop.publicationIssue">51462</meta:user-defined>
    <meta:user-defined meta:name="OVERHEIDop.GmbID/DC.identifier">gmb-2025-51462</meta:user-defined>
    <meta:user-defined meta:name="OVERHEIDop.versieInformatie"/>
  </office:meta>
</office:document-meta>
</file>