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ndweg Zaamslag ong. (TNZ00-S-787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5 met zaaknummer <text:span text:style-name="nadrukvet">Z2025-00002178</text:span> voor het slopen van een silo op de locatie <text:span text:style-name="nadrukvet">Rondweg Zaamslag ong. (TNZ00-S-787) in Zaamslag.</text:span></text:p>
            <text:p text:style-name="common-al">De sloopmelding is op 24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46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8</meta:user-defined>
    <meta:user-defined meta:name="DCTERMS.abstract">RX-ACTIMLD - Rondweg Zaamslag ong. (TNZ00-S-787) in Zaamslag</meta:user-defined>
    <dc:language>nl</dc:language>
    <meta:user-defined meta:name="OVERHEIDop.locatietype/OVERHEIDop.gebiedsmarkering">Vlak</meta:user-defined>
    <meta:user-defined meta:name="DC.title">Sloopmelding - Rondweg Zaamslag ong. (TNZ00-S-787) in Zaamsl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617</meta:user-defined>
    <meta:user-defined meta:name="OVERHEIDop.GmbID/DC.identifier">gmb-2025-514617</meta:user-defined>
    <meta:user-defined meta:name="OVERHEIDop.versieInformatie"/>
  </office:meta>
</office:document-meta>
</file>