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rnatestraat 7 2022BT Haarlem, 0392-2025-0161007, het verwijderen van de dragende muur, verzonden 2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6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5-0161007</meta:user-defined>
    <meta:user-defined meta:name="DCTERMS.abstract">het verwijderen van de dragend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rnatestraat 7 2022BT Haarlem, 0392-2025-0161007, het verwijderen van de dragende muur, verzonden 24-11-2025</meta:user-defined>
    <meta:user-defined meta:name="DCTERMS.W3CDTF/DCTERMS.available">2025-11-26</meta:user-defined>
    <meta:user-defined meta:name="DCTERMS.W3CDTF/OVERHEIDop.jaargang">2025</meta:user-defined>
    <meta:user-defined meta:name="OVERHEIDop.publicationIssue">514614</meta:user-defined>
    <meta:user-defined meta:name="OVERHEIDop.GmbID/DC.identifier">gmb-2025-514614</meta:user-defined>
    <meta:user-defined meta:name="OVERHEIDop.versieInformatie"/>
  </office:meta>
</office:document-meta>
</file>