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anderen van een in-en uitrit, Middeldijk ter hoogte van nr. 35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4 november 2025</text:span>
          </text:p>
            <text:p text:style-name="common-al">
            <text:span text:style-name="nadrukvet">Locatie:</text:span> Middeldijk ter hoogte van nr. 35 Nieuwleusen</text:p>
            <text:p text:style-name="common-al">
            <text:span text:style-name="nadrukvet">Zaakomschrijving:</text:span> (intrekken) het veranderen van een in-en uitrit</text:p>
            <text:p text:style-name="common-al">
            <text:span text:style-name="nadrukvet">Zaaknummer:</text:span> Z/25/7749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g of spoorweg, zonder geluidproductieplafonds, aanleggen of wijzig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49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61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4985</meta:user-defined>
    <meta:user-defined meta:name="DCTERMS.abstract">(intrekken) het veranderen van een in-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anderen van een in-en uitrit, Middeldijk ter hoogte van nr. 35 Nieuwleu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12</meta:user-defined>
    <meta:user-defined meta:name="OVERHEIDop.GmbID/DC.identifier">gmb-2025-514612</meta:user-defined>
    <meta:user-defined meta:name="OVERHEIDop.versieInformatie"/>
  </office:meta>
</office:document-meta>
</file>