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Schutskooi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ter inzage ligt het ontwerpbesluit tot vaststellen van het “TAM-omgevingsplan Schutskooiwijk” met de digitale code NL.IMRO.0613.TAMSchutskooiwijk-ONT1 en het m.e.r.-beoordelingsbesluit. Het gaat om een actueel juridisch kader voor de transformatie van de Schutskooiwijk. De bestaande woningen worden gesloopt ten gunste van een groter aantal nieuwe (sociale huur) woningen, gelegen ten zuiden van de Groene Kruisweg te Poortugaal.</text:p>
            <text:p text:style-name="common-al">
            <text:span text:style-name="nadrukvet">Plan</text:span>
          </text:p>
            <text:p text:style-name="common-al">Bouwen van (sociale huur) woningen, verkeersontsluiting, parkeren en groen in het plangebied Schutskooiwijk te Poortugaal. </text:p>
            <text:p text:style-name="common-al">
            <text:span text:style-name="nadrukvet">Omgevingsplan</text:span>
          </text:p>
            <text:p text:style-name="common-al">De regels van de voormalige bestemmingsplannen zijn onderdeel van het tijdelijke omgevingsplan Albrandswaard. Het omgevingsplan bevat ook algemene regels en regels uit gemeentelijke verordeningen. De algemene regels gelden (tenzij dit anders is aangegeven) voor de hele gemeente. Dit TAM-omgevingsplan is bedoeld om het omgevingsplan te wijzigen voor de realisatie van de ‘vernieuwde Schutskooiwijk’. Er wordt qua techniek gebruik gemaakt van een tijdelijke alternatieve maatregel (TAM).</text:p>
            <text:p text:style-name="common-al">
            <text:span text:style-name="nadrukvet">Besluit milieu effect rapportage (m.e.r.)</text:span>
          </text:p>
            <text:p text:style-name="common-al">Het college heeft vastgesteld dat gezien de aanmeldnotitie m.e.r.-beoordeling, geen aanzienlijke milieueffecten te verwachten zijn. Het opstellen van een milieueffectrapport is dan ook niet nodig.</text:p>
            <text:p text:style-name="common-al">
            <text:span text:style-name="nadrukvet">Inzage</text:span>
          </text:p>
            <text:p text:style-name="common-al">8 weken </text:p>
            <text:p text:style-name="common-al">van vrijdag 5 december 2025 tot en met donderdag 29 januari 2026</text:p>
            <text:p text:style-name="common-al">De stukken zijn te raadplegen via:</text:p>
            <text:p text:style-name="common-al">
            <text:a xlink:href="http://www.albrandswaard.nl/ter-inzage" xlink:type="simple">www.albrandswaard.nl/ter-inzage</text:a> </text:p>
            <text:p text:style-name="common-al">NL.IMRO.0613.TAMSchutskooiwijk-ONT1 en het omgevingsloket regels-op-de-kaart:  </text:p>
            <text:p text:style-name="common-al">
            <text:a xlink:href="https://omgevingswet.overheid.nl/regels-op-de-kaart/document?documentID=NL.IMRO.0613.TAMSchutskooiwijk-ONT1%20" xlink:type="simple">https://omgevingswet.overheid.nl/regels-op-de-kaart/document?documentID=NL.IMRO.0613.TAMSchutskooiwijk-ONT1 </text:a>
          </text:p>
            <text:p text:style-name="common-al">Als u de stukken op papier wilt raadplegen kunt u een afspraak maken met mevrouw C. de Klerk via telefoonnummer 010-5061111. </text:p>
            <text:p text:style-name="common-al">
            <text:span text:style-name="nadrukvet">Zienswijze </text:span>
          </text:p>
            <text:p text:style-name="common-al">Een belanghebbende kan tegen dit ontwerpbesluit gedurende de zes weken termijn van terinzagelegging een schriftelijke, gemotiveerde, reactie indienen.  Stuur uw schriftelijke gemotiveerde zienswijze binnen de genoemde (inzage)termijn van acht weken. Stuur uw reactie aan: de raad van de gemeente Albrandswaard, Postbus 1000, 3160 GA Rhoon. Graag onder vermelding van 2025-073820. U kunt uw zienswijze ook indienen via de gemeentelijke website via <text:a xlink:href="http://www.albrandswaard.nl/ter-inzage" xlink:type="simple">www.albrandswaard.nl/ter-inzage</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46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TAMSchutskooiwijk-ONT1</meta:user-defined>
    <meta:user-defined meta:name="OVERHEIDop.Plansoort/OVERHEIDop.plansoort">bestemmings- of omgevingsplan</meta:user-defined>
    <meta:user-defined meta:name="DCTERMS.abstract">Bouwen van (sociale huur) woningen, verkeersontsluiting, parkeren en groen in het plangebied Schutskooiwijk te Poortug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plan Schutskooiwijk</meta:user-defined>
    <meta:user-defined meta:name="DCTERMS.W3CDTF/DCTERMS.available">2025-12-04</meta:user-defined>
    <meta:user-defined meta:name="DCTERMS.W3CDTF/OVERHEIDop.jaargang">2025</meta:user-defined>
    <meta:user-defined meta:name="OVERHEIDop.publicationIssue">514611</meta:user-defined>
    <meta:user-defined meta:name="OVERHEIDop.GmbID/DC.identifier">gmb-2025-514611</meta:user-defined>
    <meta:user-defined meta:name="OVERHEIDop.versieInformatie"/>
  </office:meta>
</office:document-meta>
</file>