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ing van het gebruik van een kantoor naar een wooneenheid op locatie Burgemeester Uilkensstraat 1, 2861 AD Bergambacht</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mgevingsvergunning ontvangen voor het wijziging van het gebruik van een kantoor naar een wooneenheid op locatie Burgemeester Uilkensstraat 1, 2861 AD Bergambacht. De aanvraag is geregistreerd onder zaaknummer 1931176322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6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63225</meta:user-defined>
    <dc:language>nl</dc:language>
    <meta:user-defined meta:name="OVERHEIDop.locatietype/OVERHEIDop.gebiedsmarkering">Punt</meta:user-defined>
    <meta:user-defined meta:name="DC.title">Kennisgeving ontvangst aanvraag omgevingsvergunning voor het wijziging van het gebruik van een kantoor naar een wooneenheid op locatie Burgemeester Uilkensstraat 1, 2861 AD Bergambacht</meta:user-defined>
    <meta:user-defined meta:name="DCTERMS.W3CDTF/DCTERMS.available">2025-11-26</meta:user-defined>
    <meta:user-defined meta:name="DCTERMS.W3CDTF/OVERHEIDop.jaargang">2025</meta:user-defined>
    <meta:user-defined meta:name="OVERHEIDop.publicationIssue">514609</meta:user-defined>
    <meta:user-defined meta:name="OVERHEIDop.GmbID/DC.identifier">gmb-2025-514609</meta:user-defined>
    <meta:user-defined meta:name="OVERHEIDop.versieInformatie"/>
  </office:meta>
</office:document-meta>
</file>