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estduinstraat 119-2 1059SR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uitbouw op de derde verdieping, het omzetten van bergingen naar verblijfsruimten op de derde verdieping, het realiseren van een zelfstandige woning op de tweede en derde verdieping, het realiseren van een dakterras op het dak van de dakuitbouw en het realiseren van twee dakramen in het achterdakvlak</text:p>
            <text:p text:style-name="common-al">Zaakadres: Woestduinstraat 119-2 1059SR Amsterdam</text:p>
            <text:p text:style-name="common-al">Datum ontvangst: 12-11-2025</text:p>
            <text:p text:style-name="common-al">Zaaknummer: Z2025-048238</text:p>
            <text:p text:style-name="common-al">DSO-nummer: 202511120108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460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0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0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8238</meta:user-defined>
    <meta:user-defined meta:name="DCTERMS.abstract">realiseren van een dakuitbouw op de derde verdieping, het omzetten van bergingen naar verblijfsruimten op de derde verdieping, het realiseren va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Woestduinstraat 119-2 1059SR Amsterdam</meta:user-defined>
    <meta:user-defined meta:name="DCTERMS.W3CDTF/DCTERMS.available">2025-11-26</meta:user-defined>
    <meta:user-defined meta:name="DCTERMS.W3CDTF/OVERHEIDop.jaargang">2025</meta:user-defined>
    <meta:user-defined meta:name="OVERHEIDop.publicationIssue">514606</meta:user-defined>
    <meta:user-defined meta:name="OVERHEIDop.GmbID/DC.identifier">gmb-2025-514606</meta:user-defined>
    <meta:user-defined meta:name="OVERHEIDop.versieInformatie"/>
  </office:meta>
</office:document-meta>
</file>