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een standplaats door mobiele dierenkliniek De Aam uit Groesbeek op de Prinsenweg te Molenhoek op de woensdagmidd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innemen van een standplaats voor een mobiele dierenkliniek op de Prinsenweg te Molenhoek op de woensdagmiddag. Verzonden op 20 novem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last-al">
            <text:span text:style-name="nadrukvet">Informatie</text:span>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46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Zorg en gezondheid | Organisatie en beleid</meta:user-defined>
    <meta:user-defined meta:name="OVERHEIDop.Rubriek/DC.type">andere vergunning</meta:user-defined>
    <meta:user-defined meta:name="DCTERMS.abstract">APV vergunning verleend voor het innemen van een standplaats door mobiele dierenkliniek De Aam uit Groesbeek op de Prinsenweg te Molenhoek op de woensdagmiddag</meta:user-defined>
    <dc:language>nl</dc:language>
    <meta:user-defined meta:name="OVERHEIDop.locatietype/OVERHEIDop.gebiedsmarkering">Weg</meta:user-defined>
    <meta:user-defined meta:name="DC.title">Algemeen plaatselijke verordening: APV vergunning verleend voor het innemen van een standplaats door mobiele dierenkliniek De Aam uit Groesbeek op de Prinsenweg te Molenhoek op de woensdagmiddag</meta:user-defined>
    <meta:user-defined meta:name="DCTERMS.W3CDTF/DCTERMS.available">2025-11-28</meta:user-defined>
    <meta:user-defined meta:name="DCTERMS.W3CDTF/OVERHEIDop.jaargang">2025</meta:user-defined>
    <meta:user-defined meta:name="OVERHEIDop.publicationIssue">514605</meta:user-defined>
    <meta:user-defined meta:name="OVERHEIDop.GmbID/DC.identifier">gmb-2025-514605</meta:user-defined>
    <meta:user-defined meta:name="OVERHEIDop.versieInformatie"/>
  </office:meta>
</office:document-meta>
</file>