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schoolplein project bij basisschool de Grote Lier te Molenhoek op 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46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schoolplein project bij basisschool de Grote Lier te Molenhoek op 3 december 2025</meta:user-defined>
    <dc:language>nl</dc:language>
    <meta:user-defined meta:name="OVERHEIDop.locatietype/OVERHEIDop.gebiedsmarkering">Adres</meta:user-defined>
    <meta:user-defined meta:name="DC.title">Algemene plaatselijke verordening: melding APV schoolplein project bij basisschool de Grote Lier te Molenhoek op 3 december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603</meta:user-defined>
    <meta:user-defined meta:name="OVERHEIDop.GmbID/DC.identifier">gmb-2025-514603</meta:user-defined>
    <meta:user-defined meta:name="OVERHEIDop.versieInformatie"/>
  </office:meta>
</office:document-meta>
</file>