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 aan perceelnummer ABGC1769 (nabij Kruisstraat 48)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perceelnummer ABGC1769 (nabij Kruisstraat 48) te Drongelen (2025-0368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5. De gemeente neemt daarover waarschijnlijk voor 15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46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831</meta:user-defined>
    <meta:user-defined meta:name="DCTERMS.abstract">woning bouwen</meta:user-defined>
    <dc:language>nl</dc:language>
    <meta:user-defined meta:name="OVERHEIDop.locatietype/OVERHEIDop.gebiedsmarkering">Vlak</meta:user-defined>
    <meta:user-defined meta:name="DC.title">Gemeente Altena - Aanvraag vergunning voor het bouwen van een woning  aan perceelnummer ABGC1769 (nabij Kruisstraat 48) Drongel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02</meta:user-defined>
    <meta:user-defined meta:name="OVERHEIDop.GmbID/DC.identifier">gmb-2025-514602</meta:user-defined>
    <meta:user-defined meta:name="OVERHEIDop.versieInformatie"/>
  </office:meta>
</office:document-meta>
</file>