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P+R Borne</text:p>
      <text:section text:name="regeling_id1-3-2" text:style-name="regeling">
        <text:section text:name="aanhef_id1-3-2-1" text:style-name="aanhef">
          <text:section text:name="context_id1-3-2-1-1" text:style-name="context">
            <text:p text:style-name="context.al">25int06363</text:p>
            <text:p text:style-name="context_bottom"/>
          </text:section>
          <text:p text:style-name="aanhef_wie">Burgemeester en wethouders van Born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R Borne gelegen is binnen de bebouwde kom van de gemeente Borne; </text:p>
            <text:p text:style-name="considerans.al">dat de P+R Borne in beheer is bij gemeente Borne; </text:p>
            <text:p text:style-name="considerans.al">dat de P+R Borne een weg is als bedoeld in artikel 18, lid 1 onder d van de WVW 1994; </text:p>
            <text:p text:style-name="considerans.al">dat gelet op bovengenoemd artikel het college van burgemeester en wethouders van Borne bevoegd is verkeersbesluiten te nemen voor deze weg; </text:p>
            <text:p text:style-name="considerans.al">dat de gemeente Borne graag medewerking verleent aan een initiatief van deelauto-aanbieder Greenwheels om deelmobiliteit te bevorderen; </text:p>
            <text:p text:style-name="considerans.al">dat gedeeld autogebruik een middel is om reductie van de groei van automobiliteit te realiseren; dat het doel van dit systeem is om door middel van selectief autogebruik het autobezit te laten afnemen; </text:p>
            <text:p text:style-name="considerans.al">dat bij dit systeem auto's op verschillende plaatsen in Borne op afroep beschikbaar zijn; </text:p>
            <text:p text:style-name="considerans.al">dat autodelen bijdraagt aan het terugdringen van het aantal (geparkeerde) auto's; </text:p>
            <text:p text:style-name="considerans.al">dat er voor ondergenoemde locatie door ‘Greenwheels’ een gereserveerde parkeerplaats voor gedeeld autogebruik is aangevraagd; </text:p>
            <text:p text:style-name="considerans.al">dat in deze behoefte kan voorzien worden door inrichten van een parkeerplaats middels plaatsing van bord E04 en te laten voorzien van onderbord met ‘deelauto Greenwheels’; </text:p>
            <text:p text:style-name="considerans.al">dat de herkenbaarheid van de deelauto’s gewaarborgd is, omdat de te gebruiken deelauto’s zijn voorzien van de bestickering ‘Greenwheels’; </text:p>
            <text:p text:style-name="considerans.al">dat op grond van het BABW een parkeergelegenheid gereserveerd kan worden voor een groep voertuigen waarvoor de parkeergelegenheid is bestemd, voor zover de voertuigen als zodanig herkenbaar zijn; </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 </text:p>
            <text:p text:style-name="considerans.al">dat het nemen van een verkeersbesluit volgens artikel 15 van de WVW 1994 vereist is indien: </text:p>
            <text:p text:style-name="considerans.al">• door plaatsing of verwijdering van verkeerstekens, en onderborden, een gebod of verbod wordt ingesteld of aangepast, of fysieke voorzieningen op de weg worden aangebracht of verwijderd; </text:p>
            <text:p text:style-name="considerans.al">• of de inrichting van de weg wordt aangepast waardoor het aantal categorieën weggebruikers, dat van de weg gebruik kan maken, wordt beperkt of uitgebreid. </text:p>
            <text:p text:style-name="considerans.al">dat gelet op artikel 12 van het BABW voor het plaatsen en verwijderen van de verkeersborden E04 van bijlage 1 van het RVV 1990 indien daar een onderbord als bedoeld in artikel 8, tweede lid, onderdeel d, onder wordt geplaatst een verkeersbesluit is vereist; </text:p>
            <text:p text:style-name="considerans.al">dat gelet op artikel 2 van de WVW 1994 de hiervoor genoemde verkeersmaatregelen strekken tot het; </text:p>
            <text:p text:style-name="considerans.al">• het voorkomen of beperken van door het verkeer veroorzaakte overlast, hinder of schade alsmede de gevolgen voor het milieu, bedoeld in de Wet milieubeheer; </text:p>
            <text:p text:style-name="considerans.al">• het bevorderen van een doelmatig of zuinig energiegebruik; Overeenkomstig artikel 24 van het Besluit Administratieve Bepalingen inzake het Wegverkeer heeft overleg plaatsgevonden met de verkeersadviseur van politie-eenheid Oost Nederland, district Twente. </text:p>
            <text:p text:style-name="considerans.al">Van dit verkeersbesluit wordt kennis gegeven in de Week van Borne.</text:p>
            <text:p text:style-name="considerans.al">Gelet op de Wegenverkeerswet 1994,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vet">Te besluiten:</text:span>
          </text:p>
          </text:section>
        </text:section>
        <text:section text:name="regeling-tekst_id1-3-2-2" text:style-name="regeling-tekst">
          <text:section text:name="tekst_id1-3-2-2-1" text:style-name="tekst">
            <text:p text:style-name="last-al">door middel van het plaatsen van het verkeersbord E04 van bijlage 1 van het RVV 1990 met een onderbord met de tekst ‘deelauto Greenwheels’ op de parkeerplaats P+R Borne, een parkeerplaats te reserveren voor een deelauto van Greenwheels, zoals aangegeven op bijgaande situatietekening.</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6 november 2025 </text:span>
          </text:p>
          </text:section>
          <text:section text:name="ondertekening_id1-3-2-3-2">
            <text:p><text:span text:style-name="functie">Hoogachtend,</text:span></text:p>
          </text:section>
          <text:section text:name="ondertekening_id1-3-2-3-3">
            <text:p><text:span text:style-name="functie">Het college van burgemeester en wethouders van Borne,</text:span></text:p>
          </text:section>
          <text:section text:name="ondertekening_id1-3-2-3-4">
            <text:p><text:span text:style-name="functie"/></text:p>
            <text:p><text:span text:style-name="deze">Namens dezen,</text:span></text:p>
            <text:p><text:span text:style-name="ondertekening_naam">
            <text:span text:style-name="voornaam">H.A. </text:span>
            <text:span text:style-name="achternaam">Kleijsen</text:span>
          </text:span></text:p>
            <text:p><text:span text:style-name="functie">Beleidsmedewerker Duurzame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nzage</text:p>
          <text:p text:style-name="bezwaarschrift_al">Het verkeersbesluit en de stukken liggen gedurende de bezwaartermijn ter inzage bij de publieksbalie van het gemeentehuis.</text:p>
          <text:p text:style-name="bezwaarschrift_al">Bezwaar</text:p>
          <text:p text:style-name="bezwaarschrift_al">Als belanghebbende kunt u bezwaar indienen tegen dit verkeersbesluit.</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text:p>
          <text:p text:style-name="bezwaarschrift_al">Voorlopige voorziening</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bezwaarschrift_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46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orne - Instellen parkeergelegenheid Deelauto - P+R terrein,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or middel van het plaatsen van het verkeersbord E04 van bijlage 1 van het RVV 1990 met een onder- bord met de tekst ‘deelauto Greenwheels’ op de parkeerplaats P+R Borne, een parkeerplaats te reser- veren voor een deelauto van Greenwheels.</meta:user-defined>
    <meta:user-defined meta:name="OVERHEIDop.verkeersbordcode">E4</meta:user-defined>
    <dc:language>nl</dc:language>
    <meta:user-defined meta:name="OVERHEIDop.locatietype/OVERHEIDop.gebiedsmarkering">Punt</meta:user-defined>
    <meta:user-defined meta:name="DC.title">Verkeersbesluit aanwijzen parkeerplaats deelauto P+R Borne</meta:user-defined>
    <meta:user-defined meta:name="DCTERMS.W3CDTF/DCTERMS.available">2025-11-26</meta:user-defined>
    <meta:user-defined meta:name="OVERHEIDop.externeBijlage">Situatietekening Deelauto P+R Borne|exb-2025-43286</meta:user-defined>
    <meta:user-defined meta:name="DCTERMS.W3CDTF/OVERHEIDop.jaargang">2025</meta:user-defined>
    <meta:user-defined meta:name="OVERHEIDop.publicationIssue">514601</meta:user-defined>
    <meta:user-defined meta:name="OVERHEIDop.GmbID/DC.identifier">gmb-2025-514601</meta:user-defined>
    <meta:user-defined meta:name="OVERHEIDop.versieInformatie"/>
  </office:meta>
</office:document-meta>
</file>