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Zeilstraat 120C, 2586 R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Zeilstraat 120C door het wijzigen van het kozijn en het maken van constructieve doorbraken</text:p>
            <text:p text:style-name="common-al">
            <text:span text:style-name="nadrukvet">Ons kenmerk</text:span>: VTH2025-36067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Zeilstraat 120C, 2589 R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67</meta:user-defined>
    <meta:user-defined meta:name="DCTERMS.abstract">het veranderen van de woning Zeilstraat 120C door het wijzigen van het kozijn en het maken van constructieve doorbra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Zeilstraat 120C, 2586 RG te ‘s-Gravenhage</meta:user-defined>
    <meta:user-defined meta:name="DCTERMS.W3CDTF/DCTERMS.available">2025-11-26</meta:user-defined>
    <meta:user-defined meta:name="DCTERMS.W3CDTF/OVERHEIDop.jaargang">2025</meta:user-defined>
    <meta:user-defined meta:name="OVERHEIDop.externeBijlage">VTH2025-36067 - Zeilstraat 120C|exb-2025-43285</meta:user-defined>
    <meta:user-defined meta:name="OVERHEIDop.publicationIssue">514597</meta:user-defined>
    <meta:user-defined meta:name="OVERHEIDop.GmbID/DC.identifier">gmb-2025-514597</meta:user-defined>
    <meta:user-defined meta:name="OVERHEIDop.versieInformatie"/>
  </office:meta>
</office:document-meta>
</file>