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ndmolen 41, 4133 E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5 heeft de gemeente een aanvraag omgevingsvergunning (regulier) ontvangen voor het perceel Grondmolen 41, 4133 EB Vianen. De aanvraag is geregistreerd onder zaaknummer OVR-2025-009642. De aanvraag betreft het afwijken van regels in het omgevingsplan voor realisatie Bed en Breakf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5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642</meta:user-defined>
    <dc:language>nl</dc:language>
    <meta:user-defined meta:name="OVERHEIDop.locatietype/OVERHEIDop.gebiedsmarkering">Punt</meta:user-defined>
    <meta:user-defined meta:name="DC.title">Ingekomen aanvraag omgevingsvergunning Grondmolen 41, 4133 EB Vian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95</meta:user-defined>
    <meta:user-defined meta:name="OVERHEIDop.GmbID/DC.identifier">gmb-2025-514595</meta:user-defined>
    <meta:user-defined meta:name="OVERHEIDop.versieInformatie"/>
  </office:meta>
</office:document-meta>
</file>