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noveren en verduurzamen van het dak op het perceel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noveren en verduurzamen van het dak op het perceel Hooglandseweg-Noord 138, 3813 VE Amersfoort</text:span>
          </text:p>
            <text:p text:style-name="common-al">De Gemeente Amersfoort heeft op 19-11-2025 een aanvraag voor een omgevingsvergunning ontvangen voor het het renoveren en verduurzamen van het dak op het perceel Hooglandseweg-Noord 138, 3813 VE Amersfoort, met kenmerk CLZ-000307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5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41</meta:user-defined>
    <dc:language>nl</dc:language>
    <meta:user-defined meta:name="OVERHEIDop.locatietype/OVERHEIDop.gebiedsmarkering">Punt</meta:user-defined>
    <meta:user-defined meta:name="DC.title">Ontvangen aanvraag omgevingsvergunning voor het het renoveren en verduurzamen van het dak op het perceel Hooglandseweg-Noord 138, 3813 VE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94</meta:user-defined>
    <meta:user-defined meta:name="OVERHEIDop.GmbID/DC.identifier">gmb-2025-514594</meta:user-defined>
    <meta:user-defined meta:name="OVERHEIDop.versieInformatie"/>
  </office:meta>
</office:document-meta>
</file>