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Brouwersstraat 9-H 101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glas aan de voorgevel</text:p>
            <text:p text:style-name="common-al">Zaakadres: Binnen Brouwersstraat 9-H 1013EE Amsterdam</text:p>
            <text:p text:style-name="common-al">Datum ontvangst: 04-11-2025</text:p>
            <text:p text:style-name="common-al">Zaaknummer: Z2025-047006</text:p>
            <text:p text:style-name="common-al">DSO-nummer: 2025110401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06</meta:user-defined>
    <meta:user-defined meta:name="DCTERMS.abstract">vervangen van het glas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Brouwersstraat 9-H 1013E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91</meta:user-defined>
    <meta:user-defined meta:name="OVERHEIDop.GmbID/DC.identifier">gmb-2025-514591</meta:user-defined>
    <meta:user-defined meta:name="OVERHEIDop.versieInformatie"/>
  </office:meta>
</office:document-meta>
</file>