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sdalweg 104, 6412PE Heerlen. Toestemming omgevingsvergunning (buitenplanse omgevingsplanactiviteit): het tijdelijk huisvesten van een behandellokatie METgg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38</text:span>
          </text:p>
            <text:p text:style-name="common-al">
            <text:span text:style-name="nadrukvet">Adres : Beersdalweg 104, 6412PE Heerlen</text:span>
          </text:p>
            <text:p text:style-name="common-al">
            <text:span text:style-name="nadrukvet">Activiteit : het tijdelijk huisvesten van een behandellokatie METggz </text:span>
          </text:p>
            <text:p text:style-name="common-al">
            <text:span text:style-name="nadrukvet">Datum besluit : 28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huisvesten van een behandellokatie METggz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38</meta:user-defined>
    <meta:user-defined meta:name="DCTERMS.abstract">Betreft: Beschikking op aanvraag op locatie Beersdalweg 104, 6412PE Heerlen</meta:user-defined>
    <dc:language>nl</dc:language>
    <meta:user-defined meta:name="DC.title">Beersdalweg 104, 6412PE Heerlen. Toestemming omgevingsvergunning (buitenplanse omgevingsplanactiviteit): het tijdelijk huisvesten van een behandellokatie METggz</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18</meta:user-defined>
    <meta:user-defined meta:name="OVERHEIDop.publicationIssue">51459</meta:user-defined>
    <meta:user-defined meta:name="OVERHEIDop.GmbID/DC.identifier">gmb-2025-51459</meta:user-defined>
    <meta:user-defined meta:name="OVERHEIDop.versieInformatie"/>
  </office:meta>
</office:document-meta>
</file>