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f94522-3f36-4c2e-b2f3-feb3adc35c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office:automatic-styles>
  <office:body>
    <office:text>
      <text:p text:style-name="new_page_staatscourant"/>
      <text:p text:style-name="single-kop-titel">Aanwijzen parkeerplaatsen voor elektrisch laden aan de Erasmusweg in combinatie met intrekking locatie Plesmanstraat (besluit 467998), te Reeuwijk-Bru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van twee parkeerplaatsen voor elektrisch laden aan de Erasmusweg ten hoogte van huisnummer 1-3 in combinatie met de intrekking van de eerder besloten locatie aan de Plesmanstraat ten hoogte van huisnummers 1-3 (besluit 467998), te Reeuwijk-Brug.</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Plesmanstraat. Na diverse bezwaren heeft de gemeente overwogen een alternatieve locatie voor te stellen. Dit is aan de Erasmusweg.</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3a) het bevorderen van een doelmatig of zuinig energiegebruik;</text:p>
              </text:list-item>
            </text:list>
            <text:p text:style-name="common-al">is het gewenst om twee parkeerplaats, aan de Erasmusweg ten hoogte van huisnummer 1-3 aan te wijzen ten behoeve van het opladen van elektrische voertuigen. Hiertoe zullen de parkeerplaatsen worden voorzien van het verkeersbord E8c van bijlage I van het Regelement Verkeersregels en Verkeerstekens 1990 met onderbord O504 (pijlaanduiding). Dit in combinatie met de intrekking van de eerder besloten locatie aan de Plesmanstraat ten hoogte van huisnummers 1-3, betreffende besluit 467998. </text:p>
            <text:p text:style-name="common-al">In verband met het langzaam oplopen van de laadbehoefte is de uitvoering van de parkeerplaatsen in fases. Bij aanbrengen van de laadpaal wordt eerst één parkeervak aangewezen. Bij het toename van het stroomverbruik en het aantal laadmomenten wordt het tweede vak aangewezen. Bewoners kunnen wel ervan uitgaan dat de laadpaal in de toekomst twee vakken gaat opnemen.</text:p>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dit voor de gemeente een ondergeschikt belang aan de verduurzamingsopgave. Het aanwijzen van parkeerplaatsen kan voor een verschuiving van parkeren geven, waardoor de loopafstand voor direct aanwonende kan veranderen. Deze loopafstand is niet groot en is normaal. Als gemeente kunnen wij geen garantie geven dat er altijd voor en direct naast de woning geparkeerd kan worden.</text:p>
            <text:p text:style-name="common-al">De gemeente heeft gekeken naar onderborden met tijdstippen of het gebruik in combinatie met benzine/diesel voertuigen. Echter uit ervaring blijkt dat de laadpalen dan niet meer bruikbaar zijn voor elektrisch laden wanneer dat nodig is. Dit geldt ook voor laadpalen waarbij de parkeerplaatsen niet gereserveerd zijn.</text:p>
            <text:p text:style-name="common-al">Uitzicht op een laadpaal en laadplekken wordt soms genoemd als belemmerend. Een verkeersbord en een laadpaal is een standaard verkeersobject binnen de openbare ruimte en hoort binnen een algemeen beeld van de openbare ruimte.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o.b.v. artikel 2 WVW </text:span>
          </text:p>
            <text:p text:style-name="common-al">
            <text:span text:style-name="nadrukcur">1.</text:span>
            <text:span text:style-name="nadrukcur">Het in stand houden van de weg en het waarborgen van de bruikbaarheid daarvan.</text:span>
          </text:p>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p text:style-name="common-al">
            <text:span text:style-name="nadrukcur">2.</text:span>
            <text:span text:style-name="nadrukcur"> Het voorkomen of beperken van door het verkeer veroorzaakte overlast, hinder of schade.</text:span>
          </text:p>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p text:style-name="common-al">
            <text:span text:style-name="nadrukcur">3.</text:span>
            <text:span text:style-name="nadrukcur">Het bevorderen van een doelmatig of zuinig energiegebruik.</text:span>
          </text:p>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text:p>
            <text:p text:style-name="common-al">
            <text:span text:style-name="nadrukondlijn">Afweging laadpaal en locatie </text:span>
          </text:p>
            <text:p text:style-name="common-al">Met in achtneming van hierboven genoemde motivering en bevoegdheden is het gewenst om het lokale netwerk van openbare elektrische laadpalen uit te bereiden.</text:p>
            <text:p text:style-name="common-al">De volgende plaatsingsvoorwaarden voor een laadpaal zijn van toepassing:</text:p>
            <text:p text:style-name="common-al">- Aanvrager woont of werkt in de gemeente, heeft een elektrisch voertuig in bezit en heeft geen mogelijkheid om te parkeren op eigen terrein;</text:p>
            <text:p text:style-name="common-al">- Binnen 200 meter loopafstand van de aanvrager is geen laadpaal aanwezig;</text:p>
            <text:p text:style-name="common-al">- Bij hoog gebruik van een laadpaal (boven de 10.000 KWh) in de buurt;</text:p>
            <text:p text:style-name="common-al">- Technische haalbaarheid (objecten in ondergrond/openbaar groen/ect.);</text:p>
            <text:p text:style-name="common-al">De volgende uitbreidingsvoorwaarden voor een tweede parkeerplaats zijn van toepassing:</text:p>
            <text:p text:style-name="common-al">- Het verbruik boven de 6000 kWh komt;</text:p>
            <text:p text:style-name="common-al">- Verzoeken uit de omgeving worden ingediend;</text:p>
            <text:p text:style-name="common-al">De locatie moet over het algemeen centraal gelegen zijn. De laadpaal dient op voldoende afstaan van andere openbare laadpalen te staan die beschikbaar zijn in de directe omgeving. </text:p>
            <text:p text:style-name="common-al">De locatie van de laadpaal moet op voldoende afstand staan van een gevel en andere objecten in de openbare ruimte. Daarbij hindert de laadpaal geen doorgaand verkeer. </text:p>
            <text:p text:style-name="common-al">De gemeente stelt vast dat de aanvrager voldoet aan de voorwaarden. Voor de aanvraag is de locatie aan de Erasmusweg ten hoogte van huisnummer 1-3 voorgesteld. Deze locatie is een alternatieve locatie voor de eerder gekozen locatie aan de Plesmanstraat. De Erasmusweg is centraal gelegen en in vergelijking met de locatie aan de Plesmanstraat niet dusdanig gelegen dat de parkeerdruk bij de direct aanwonenden toeneemt. </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 </text:p>
            <text:p text:style-name="common-al"/>
            <text:p text:style-name="common-al">BESLUIT</text:p>
            <text:p text:style-name="common-al">Op grond van vorenstaande overwegingen besluit het college van burgemeester en wethouders van gemeente Bodegraven-Reeuwijk om:</text:p>
            <text:list text:style-name="id1-3-2-2-1-55">
              <text:list-item text:style-override="id1-3-2-2-1-55-1">
                <text:number>•</text:number>
                <text:p text:style-name="al">Het aanwijzen van twee parkeerplaatsen ten behoeve van het laden van elektrische voertuigen en deze te beginnen met één parkeerplaats uit te voeren;</text:p>
              </text:list-item>
              <text:list-item text:style-override="id1-3-2-2-1-55-2">
                <text:number>•</text:number>
                <text:p text:style-name="al">Hiertoe twee parkeerplaatsen, gelegen aan de Erasmusweg ten hoogte van huisnummer 1-3, binnen de bebouwde kom van Reeuwijk-Brug te voorzien van het verkeerbord E8c van bijlage I van het Regelement Verkeersregels en Verkeerstekens 1990, met onderbord O504 (pijlaanduiding);</text:p>
              </text:list-item>
              <text:list-item text:style-override="id1-3-2-2-1-55-3">
                <text:number>•</text:number>
                <text:p text:style-name="al">Het verkeersbesluit voor locatie Plesmanstraat, met publicatienummer 467998, in te trekken. </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67-1" text:style-name="plaatje">
              <text:p text:style-name="illustratie_id1-3-2-2-1-67-1-1"><draw:frame draw:style-name="illustratie_id1-3-2-2-1-67-1-1" text:anchor-type="paragraph" svg:width="115.9mm" svg:height="72.1mm"><draw:image xlink:href="Pictures/Afbeelding1i82f94522-3f36-4c2e-b2f3-feb3adc35c0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458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8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8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Elektrische laadplaats (aanwijzing en intrekking) - Erasmusweg en Ples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laadplaats (aanwijzing en intrekking)</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Aanwijzen parkeerplaatsen voor elektrisch laden aan de Erasmusweg in combinatie met intrekking locatie Plesmanstraat (besluit 467998), te Reeuwijk-Brug</meta:user-defined>
    <meta:user-defined meta:name="DCTERMS.W3CDTF/DCTERMS.available">2025-11-26</meta:user-defined>
    <meta:user-defined meta:name="DCTERMS.W3CDTF/OVERHEIDop.jaargang">2025</meta:user-defined>
    <meta:user-defined meta:name="OVERHEIDop.publicationIssue">514589</meta:user-defined>
    <meta:user-defined meta:name="OVERHEIDop.GmbID/DC.identifier">gmb-2025-514589</meta:user-defined>
    <meta:user-defined meta:name="OVERHEIDop.versieInformatie"/>
  </office:meta>
</office:document-meta>
</file>