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bedrijfswoning naar voormalige bedrijfswo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oolweg 72B-B, wijzigen van de bestemming van bedrijfswoning naar voormalige bedrijfswoning</text:p>
            <text:p text:style-name="common-al">Datum ontvangst: 10-1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58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8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11-0047</meta:user-defined>
    <meta:user-defined meta:name="DCTERMS.abstract">wijzigen van de bestemming van bedrijfswoning naar voormalig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bedrijfswoning naar voormalige bedrijfswoning,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88</meta:user-defined>
    <meta:user-defined meta:name="OVERHEIDop.GmbID/DC.identifier">gmb-2025-514588</meta:user-defined>
    <meta:user-defined meta:name="OVERHEIDop.versieInformatie"/>
  </office:meta>
</office:document-meta>
</file>