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uinkade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Hanab Telecom Infrastructure Technology B.V.</text:p>
            <text:p text:style-name="common-al">Zaaknummer: OD2025-0034444</text:p>
            <text:p text:style-name="common-al">DSO nummer: 2025111300534</text:p>
            <text:p text:style-name="common-al">Ontvangstdatum melding: 13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444</meta:user-defined>
    <meta:user-defined meta:name="DCTERMS.abstract">BO254334 Weesp Tuinkad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Tuinkade, Wees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84</meta:user-defined>
    <meta:user-defined meta:name="OVERHEIDop.GmbID/DC.identifier">gmb-2025-514584</meta:user-defined>
    <meta:user-defined meta:name="OVERHEIDop.versieInformatie"/>
  </office:meta>
</office:document-meta>
</file>