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van een schuur, Zwilbroekseweg 50, 7152C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5 is een melding ontvangen waarvoor geen vergunningsplicht geldt voor de locatie Zwilbroekseweg 50, 7152CK Eibergen. De melding is geregistreerd onder zaaknummer Z2025-0000181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458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8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8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811</meta:user-defined>
    <meta:user-defined meta:name="DCTERMS.abstract">Betreft: Melding op locatie Zwilbroekseweg 50, 7152CK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pen van een schuur, Zwilbroekseweg 50, 7152CK Eiberg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583</meta:user-defined>
    <meta:user-defined meta:name="OVERHEIDop.GmbID/DC.identifier">gmb-2025-514583</meta:user-defined>
    <meta:user-defined meta:name="OVERHEIDop.versieInformatie"/>
  </office:meta>
</office:document-meta>
</file>