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n, buiten behandeling laten aanvraag WABO2301706, Voorstraat 126, 1931 AP Egmond aan Zee, het verbouwen van het pand naar winkel met 2 recreatiewoningen, verzenddatum 24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text:p>
            <text:p text:style-name="common-al">Er kan een nieuwe aanvraag worden ingediend. Als er een nieuwe aanvraag wordt ingediend dan wordt deze opnieuw bekend gemaakt.</text:p>
            <text:p text:style-name="common-al">
            <text:span text:style-name="nadrukvet">Heeft u vragen over het besluit?</text:span>
          </text:p>
            <text:p text:style-name="common-al">Dan adviseren wij u om het plan eerst zelf met de aanvrager te bespreken. U kunt ook bij ons het besluit opvragen door een e-mail te sturen naar administratievth@debuch.nl.</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45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WABO2301706</meta:user-defined>
    <meta:user-defined meta:name="DCTERMS.abstract">Voorstraat 126, 1931 AP Egmond aan Zee, het verbouwen van het pand naar winkel met 2 recreatiewoningen, verzenddatum 24 november 2025 (WABO2301706)</meta:user-defined>
    <dc:language>nl</dc:language>
    <meta:user-defined meta:name="OVERHEIDop.locatietype/OVERHEIDop.gebiedsmarkering">Punt</meta:user-defined>
    <meta:user-defined meta:name="DC.title">Gemeente Bergen, buiten behandeling laten aanvraag WABO2301706, Voorstraat 126, 1931 AP Egmond aan Zee, het verbouwen van het pand naar winkel met 2 recreatiewoningen, verzenddatum 24 november 2025</meta:user-defined>
    <meta:user-defined meta:name="DCTERMS.W3CDTF/DCTERMS.available">2025-11-26</meta:user-defined>
    <meta:user-defined meta:name="DCTERMS.W3CDTF/OVERHEIDop.jaargang">2025</meta:user-defined>
    <meta:user-defined meta:name="OVERHEIDop.publicationIssue">514581</meta:user-defined>
    <meta:user-defined meta:name="OVERHEIDop.GmbID/DC.identifier">gmb-2025-514581</meta:user-defined>
    <meta:user-defined meta:name="OVERHEIDop.versieInformatie"/>
  </office:meta>
</office:document-meta>
</file>