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ijdelijke units bij speeltuin Paardenstraat 68 Vlissingen (24-1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tijdelijke units met een instandhoudingstermijn van 2 jaar bij de speeltuin op de locatie Paardenstraat 68 in Vlissingen.</text:p>
            <text:p text:style-name="common-al">Het betreft een verleende omgevingsvergunning voor bouwactiviteit omgevingsplan en het afwijken van de regels van het omgevingsplan (BOPA).</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458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8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8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van tijdelijke units bij speeltuin Paardenstraat 68 Vlissingen (24-11-2025)</meta:user-defined>
    <meta:user-defined meta:name="DCTERMS.W3CDTF/DCTERMS.available">2025-11-26</meta:user-defined>
    <meta:user-defined meta:name="DCTERMS.W3CDTF/OVERHEIDop.jaargang">2025</meta:user-defined>
    <meta:user-defined meta:name="OVERHEIDop.publicationIssue">514580</meta:user-defined>
    <meta:user-defined meta:name="OVERHEIDop.GmbID/DC.identifier">gmb-2025-514580</meta:user-defined>
    <meta:user-defined meta:name="OVERHEIDop.versieInformatie"/>
  </office:meta>
</office:document-meta>
</file>