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oot onderhoud aan de Groenesteinlaan, Groenesteinlaan tussen Coendersweg en Hayd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ot onderhoud aan de Groenesteinlaan aan  Groenesteinlaan tussen Coendersweg en Haydnlaan </text:span>
          </text:p>
            <text:p text:style-name="common-al">De gemeente Groningen heeft een aanvraag voor een omgevingsvergunning reguliere procedure ontvangen. De vergunning is aangevraagd voor het uitvoeren van groot onderhoud aan de Groenesteinlaan aan  Groenesteinlaan tussen Coendersweg en Haydnlaan , dossiernummer GRN-00027992 </text:p>
            <text:p text:style-name="common-al">De volgende activiteiten zijn aangevraagd: </text:p>
            <text:p text:style-name="common-al">- werk, niet zijnde bouwwerk, of werkzaamheden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5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7992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groot onderhoud aan de Groenesteinlaan, Groenesteinlaan tussen Coendersweg en Haydnlaan</meta:user-defined>
    <meta:user-defined meta:name="OVERHEIDop.datumEindeReactietermijn">2026-01-07</meta:user-defined>
    <meta:user-defined meta:name="OVERHEIDop.terinzageleggingBG">https://groningen.lokalebekendmakingen.nl/case/1:9822:18016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72</meta:user-defined>
    <meta:user-defined meta:name="OVERHEIDop.GmbID/DC.identifier">gmb-2025-514572</meta:user-defined>
    <meta:user-defined meta:name="OVERHEIDop.versieInformatie"/>
  </office:meta>
</office:document-meta>
</file>