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wooncomplex Opera 35-70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en behoeve van onderhoudswerkzaamheden aan het wooncomplex, tijdelijk inrichten van een werkruimte op de nabijgelegen parkeerstrook, in de periode van 05 januari 2026 tot en met 30 april 2026. Zaaknummer Z2025-00008184</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5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84</meta:user-defined>
    <meta:user-defined meta:name="DCTERMS.abstract">Betreft:  Besluit op locatie Bolero 103, 3335EE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wooncomplex Opera 35-70 in Zwijndrecht</meta:user-defined>
    <meta:user-defined meta:name="DCTERMS.W3CDTF/DCTERMS.available">2025-11-26</meta:user-defined>
    <meta:user-defined meta:name="DCTERMS.W3CDTF/OVERHEIDop.jaargang">2025</meta:user-defined>
    <meta:user-defined meta:name="OVERHEIDop.publicationIssue">514570</meta:user-defined>
    <meta:user-defined meta:name="OVERHEIDop.GmbID/DC.identifier">gmb-2025-514570</meta:user-defined>
    <meta:user-defined meta:name="OVERHEIDop.versieInformatie"/>
  </office:meta>
</office:document-meta>
</file>