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borg 7 1083AE Amsterdam</text:p>
      <text:section text:name="zakelijke-mededeling_id1-3-2" text:style-name="zakelijke-mededeling">
        <text:section text:name="zakelijke-mededeling-tekst_id1-3-2-1" text:style-name="zakelijke-mededeling-tekst">
          <text:section text:name="tekst_id1-3-2-1-1" text:style-name="tekst">
            <text:p text:style-name="common-al">Omschrijving: ealiseren van een dakuitbouw op de eerste verdieping, het realiseren van interne constructieve wijzigingen op de begane grond, eerste en tweede verdieping, het realiseren van een lichtstraat ten behoeve van de kelder, het realiseren van een daklicht in het dakvlak, het wijzigen van het voorgevelaanzicht en het realiseren van een raamkozijn in de voorgevel</text:p>
            <text:p text:style-name="common-al">Zaakadres: Ouborg 7 1083AE Amsterdam</text:p>
            <text:p text:style-name="common-al">Datum ontvangst: 07-11-2025</text:p>
            <text:p text:style-name="common-al">Zaaknummer: Z2025-047743</text:p>
            <text:p text:style-name="common-al">DSO-nummer: 202511070169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456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6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6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7743</meta:user-defined>
    <meta:user-defined meta:name="DCTERMS.abstract">realiseren van een dakuitbouw op de eerste verdieping, het realiseren van interne constructieve wijzigingen op de begane grond, eerste 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uborg 7 1083AE Amsterdam</meta:user-defined>
    <meta:user-defined meta:name="DCTERMS.W3CDTF/DCTERMS.available">2025-11-26</meta:user-defined>
    <meta:user-defined meta:name="DCTERMS.W3CDTF/OVERHEIDop.jaargang">2025</meta:user-defined>
    <meta:user-defined meta:name="OVERHEIDop.publicationIssue">514568</meta:user-defined>
    <meta:user-defined meta:name="OVERHEIDop.GmbID/DC.identifier">gmb-2025-514568</meta:user-defined>
    <meta:user-defined meta:name="OVERHEIDop.versieInformatie"/>
  </office:meta>
</office:document-meta>
</file>