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achterzijde van de woning, Stationsweg 88 2131X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november 2025, het realiseren van een aanbouw aan de achterzijde van de woning , Stationsweg 88 2131X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5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2784</meta:user-defined>
    <meta:user-defined meta:name="DCTERMS.abstract">het realiseren van een aanbouw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achterzijde van de woning, Stationsweg 88 2131XD Hoofddor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67</meta:user-defined>
    <meta:user-defined meta:name="OVERHEIDop.GmbID/DC.identifier">gmb-2025-514567</meta:user-defined>
    <meta:user-defined meta:name="OVERHEIDop.versieInformatie"/>
  </office:meta>
</office:document-meta>
</file>