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cht optrekken van de voor- en achtergevel van de woning, Emmastraat 66 1782P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Emmastraat 66 1782PE Den Helder, recht optrekken van de voor- en achtergevel van de woning</text:p>
            <text:p text:style-name="common-al">Verzenddatum:24-11-2025</text:p>
            <text:p text:style-name="common-al">Nieuwe uiterste beslistermijn: 05-01-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45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05</meta:user-defined>
    <meta:user-defined meta:name="DCTERMS.abstract">recht optrekken van de voor- en achte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cht optrekken van de voor- en achtergevel van de woning, Emmastraat 66 1782PE Den Helder</meta:user-defined>
    <meta:user-defined meta:name="DCTERMS.W3CDTF/DCTERMS.available">2025-11-26</meta:user-defined>
    <meta:user-defined meta:name="DCTERMS.W3CDTF/OVERHEIDop.jaargang">2025</meta:user-defined>
    <meta:user-defined meta:name="OVERHEIDop.publicationIssue">514565</meta:user-defined>
    <meta:user-defined meta:name="OVERHEIDop.GmbID/DC.identifier">gmb-2025-514565</meta:user-defined>
    <meta:user-defined meta:name="OVERHEIDop.versieInformatie"/>
  </office:meta>
</office:document-meta>
</file>