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ntiemhof 32, 5551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een aanvraag omgevingsvergunning ontvangen.</text:p>
            <text:p text:style-name="common-al">Het betreft een aanvraag op locatie Centiemhof 32, 5551XV Valkenswaard met omschrijving "erfafscheiding vervangen" en zaaknummer <text:span text:style-name="nadrukvet">423446</text:span>.</text:p>
            <text:p text:style-name="common-al">De zaak is geregistreerd onder nummer 4234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45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446</meta:user-defined>
    <meta:user-defined meta:name="DCTERMS.abstract">erfafscheiding vervangen, Centiemhof 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entiemhof 32, 5551XV Valkenswaa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64</meta:user-defined>
    <meta:user-defined meta:name="OVERHEIDop.GmbID/DC.identifier">gmb-2025-514564</meta:user-defined>
    <meta:user-defined meta:name="OVERHEIDop.versieInformatie"/>
  </office:meta>
</office:document-meta>
</file>