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1-2025 hebben wij een reguliere omgevingsvergunning verleend voor het plaatsen van een tijdelijke woonunit met een instandhoudingtermijn van maximaal 10 jaar op het adres Langestraat 127b 7491AD Delden, Stad-Delden B 1786 . Deze vergunning staat ingeschreven onder zaaknummer 00001020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45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0233</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11-2025 hebben wij een reguliere omgevingsvergunning verleend voor het plaatsen van een tijdelijke woonunit met een instandhoudingtermijn van maximaal 10 jaar op het adres Langestraat 127b 7491AD Delden, Stad-Delden B 1786 . Deze vergunning staat ingeschreven onder zaaknummer 00001020233.</meta:user-defined>
    <meta:user-defined meta:name="DCTERMS.W3CDTF/DCTERMS.available">2025-11-26</meta:user-defined>
    <meta:user-defined meta:name="DCTERMS.W3CDTF/OVERHEIDop.jaargang">2025</meta:user-defined>
    <meta:user-defined meta:name="OVERHEIDop.publicationIssue">514560</meta:user-defined>
    <meta:user-defined meta:name="OVERHEIDop.GmbID/DC.identifier">gmb-2025-514560</meta:user-defined>
    <meta:user-defined meta:name="OVERHEIDop.versieInformatie"/>
  </office:meta>
</office:document-meta>
</file>