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parkeerverbod uitgezonderd vergunninghouders Marktplein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Marktpleingelegen is binnen de bebouwde kom van de gemeente Brummen;</text:p>
            <text:p text:style-name="considerans.al">dat het Marktplein in beheer is bij de gemeente Brummen;</text:p>
            <text:p text:style-name="considerans.al">dat het Marktplei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het Marktplein in Brummen gecategoriseerd is als een erftoegangsweg (30 kilometer per uur); </text:p>
            <text:p text:style-name="considerans.al">dat het Marktplein onderdeel uitmaakt van het verblijfsgebied van Brummen;</text:p>
            <text:p text:style-name="considerans.al">dat binnen een verblijfsgebied de verkeersfunctie ondergeschikt is aan de verblijfsfunctie;</text:p>
            <text:p text:style-name="considerans.al">dat een deel van het Marktplein wordt gebruikt om voertuigen te parkeren;</text:p>
            <text:p text:style-name="considerans.al">dat op het Marktplein parkerende en geparkeerde voertuigen voor problemen zorgen met betrekking tot veiligheid van voetgangers, verblijfskwaliteit op het plein en bij de opbouw van weekmarkt overlast wordt ervaren van geparkeerde auto’s;</text:p>
            <text:p text:style-name="considerans.al">dat deze problematiek vooralsnog enkel van toepassing op het Marktplein zelf; </text:p>
            <text:p text:style-name="considerans.al">dat in de nabije omgeving voldoende andere geschikte parkeerlocaties gelegen zijn; </text:p>
            <text:p text:style-name="considerans.al">dat het Marktplein oorspronkelijk nooit bedoeld is om op te parkeren;</text:p>
            <text:p text:style-name="considerans.al">dat deze maatregel gerealiseerd kan worden door het aanbrengen , door het plaatsen van verkeersborden E09 uit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aanbrengen van het verkeersbord E09 parkeren te verbieden m.u.v. vergunninghouders, zoals bedoeld in bijlage I van het RVV 1990 op het Marktplein. Vergunninghouders zijn voertuigen en kramen van de weekmarkt. </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5 februari 2025.</text:p>
            <text:p text:style-name="common-al">Burgemeester en wethouders van Brummen,</text:p>
            <text:p text:style-name="common-al">Namens dezen,</text:p>
            <text:p text:style-name="last-al">M. de Wild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4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parkeerverbod uitgezonderd vergunninghouders - Marktplei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Weg</meta:user-defined>
    <meta:user-defined meta:name="DC.title">gemeente Brummen - Verkeersbesluit parkeerverbod uitgezonderd vergunninghouders Marktplein Brummen</meta:user-defined>
    <meta:user-defined meta:name="DCTERMS.W3CDTF/DCTERMS.available">2025-02-07</meta:user-defined>
    <meta:user-defined meta:name="OVERHEIDop.externeBijlage">bebording parkeerverbod Marktplein Brummen|exb-2025-4816</meta:user-defined>
    <meta:user-defined meta:name="DCTERMS.W3CDTF/OVERHEIDop.jaargang">2025</meta:user-defined>
    <meta:user-defined meta:name="OVERHEIDop.publicationIssue">51455</meta:user-defined>
    <meta:user-defined meta:name="OVERHEIDop.GmbID/DC.identifier">gmb-2025-51455</meta:user-defined>
    <meta:user-defined meta:name="OVERHEIDop.versieInformatie"/>
  </office:meta>
</office:document-meta>
</file>