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revisievergunning op de locatie Merwedeweg 17 te Zwijndrecht zaaknummer 9003Z-23-4367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omgevingsvergunning verleend. De gemeente geeft hiermee toestemming voor een revisievergunning op de locatie Merwedeweg17 te Zwijndrecht.</text:p>
            <text:p text:style-name="common-al">
            <text:span text:style-name="nadrukvet">Waarom publiceert de gemeente dit bericht? </text:span>
          </text:p>
            <text:p text:style-name="common-al">Een omgevingsvergunn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de Rechtbank Rotterdam tot en met 7 januari 2026 laten weten dat u het niet eens bent met het besluit. Dit heet in beroep gaan. U kunt in beroep gaan als u heeft gereageerd op het ontwerp van de vergunning of als de vergunning tegen uw belangen ingaat. Bezoek hiervoor <text:a xlink:href="https://www.rechtspraak.nl/Organisatie-en-contact/Organisatie/Rechtbanken/Rechtbank-Rotterdam" xlink:type="simple">www.rechtspraak.nl/Organisatie-en-contact/Organisatie/Rechtbanken/Rechtbank-Rotterdam</text:a>. U kunt ook bellen. Dit kan via het telefoonnummer 088 362 6000.</text:p>
            <text:p text:style-name="common-al"/>
            <text:p text:style-name="last-al">Daarnaast kunt u in deze periode de documenten met informatie over het besluit bij de Omgevingsdienst Zuid-Holland Zuid bekijken. Bezoek voor de openingstijden en het adres de website <text:a xlink:href="https://www.ozhz.nl" xlink:type="simple">www.ozhz.nl</text:a>. Voor informatie over het bekijken van het besluit of andere vragen kunt u ook bellen. Het telefoonnummer van de Omgevingsdienst is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1454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54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54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een revisievergunning op de locatie Merwedeweg 17 te Zwijndrecht zaaknummer 9003Z-23-436728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549</meta:user-defined>
    <meta:user-defined meta:name="OVERHEIDop.GmbID/DC.identifier">gmb-2025-514549</meta:user-defined>
    <meta:user-defined meta:name="OVERHEIDop.versieInformatie"/>
  </office:meta>
</office:document-meta>
</file>