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rel-column-width="39*"/>
    </style:style>
    <style:style style:family="table-column" style:parent-style-name="colspec" style:name="id1-3-2-2-6-5-3-1-2">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2 van burgemeester en wethouders van 16 september 2025;</text:p>
            <text:p text:style-name="al"/>
            <text:p text:style-name="al">gelet op artikel 224 van de Gemeentewet;</text:p>
            <text:p text:style-name="al"/>
            <text:p text:style-name="al">overwegende dat:</text:p>
            <text:list text:style-name="id1-3-2-1-1-8">
              <text:list-item text:style-override="id1-3-2-1-1-8-1">
                <text:number>-</text:number>
                <text:p text:style-name="al">in de coalitieverklaring 2022-2026 is afgesproken dat de tarieven voor de toeristenbelasting worden afgestemd op het landelijk gemiddelde (COELO)tarief, met differentiatie tussen vaste en mobiele onderkomens;</text:p>
              </text:list-item>
            </text:list>
            <text:p text:style-name="al">besluit vast te stellen de volgende verordening:</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gebruikt wordt door een en hetzelfde gezin of echtpaar,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gebruikt wordt door een en hetzelfde gezin of echtpaar 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dat gebruikt wordt door een en hetzelfde gezin of echtpaar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als deelnemer van een groep van een georganiseerde jeugdbeweging van educatieve, ideologische, religieuze of sportieve aard, dan wel van groepen deel uitmakend van het zogenaamde open jeugdwerk, onder leiding overnacht in daarvoor aangewezen (jeugd-) vakantieboerderijen;</text:p>
                  </text:list-item>
                  <text:list-item text:style-override="id1-3-2-2-4-3-1-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92.</text:p>
              </text:list-item>
              <text:list-item text:style-override="id1-3-2-2-6-3">
                <text:number>2.</text:number>
                <text:p text:style-name="al">In afwijking van hetgeen is bepaald in het eerste lid, bedraagt het tarief voor verblijf in andere accommodaties dan vakantieonderkomens of niet beroepsmatig verhuurde ruim-ten én op terreinen, per persoon, per overnachting € 1,82.</text:p>
              </text:list-item>
              <text:list-item text:style-override="id1-3-2-2-6-4">
                <text:number>3.</text:number>
                <text:p text:style-name="al">In afwijking van hetgeen is bepaald in het eerste en tweede lid, bedraagt het tarief voor het verblijf van 60 dagen of meer gedurende het belastingjaar door personen die gedu-rende hun verblijf beroeps- of bedrijfsmatige werkzaamheden verrichten voor of in op-dracht van anderen, 50% van de in lid 1 en 2 vermelde tarieven. Het tarief wordt naar be-neden afgerond tot hele centen;</text:p>
              </text:list-item>
              <text:list-item text:style-override="id1-3-2-2-6-5">
                <text:number>4.</text:number>
                <text:p text:style-name="al">In afwijking van het eerste en tweede lid gelden voor jaar-, seizoenplaatsen en arrange-menten de navolgende tarieven:</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45,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 te regi-str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maand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5” vastgesteld door de raad van de gemeente Bladel bij 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6.</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zijn openbare vergadering van 11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17630</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26</meta:user-defined>
    <meta:user-defined meta:name="DCTERMS.W3CDTF/OVERHEIDop.jaargang">2025</meta:user-defined>
    <meta:user-defined meta:name="OVERHEIDop.publicationIssue">514548</meta:user-defined>
    <meta:user-defined meta:name="OVERHEIDop.betreftRegeling">CVDR747947_1</meta:user-defined>
    <meta:user-defined meta:name="xs:date/OVERHEIDop.startdatum">2026-01-01</meta:user-defined>
    <meta:user-defined meta:name="OVERHEIDop.GmbID/DC.identifier">gmb-2025-514548</meta:user-defined>
    <meta:user-defined meta:name="OVERHEIDop.versieInformatie"/>
  </office:meta>
</office:document-meta>
</file>