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2*"/>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0*"/>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71*"/>
    </style:style>
    <style:style style:family="table-column" style:parent-style-name="colspec" style:name="id1-3-2-4-12-1-3">
      <style:table-column-properties style:rel-column-width="9*"/>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3*"/>
    </style:style>
    <style:style style:family="table-column" style:parent-style-name="colspec" style:name="id1-3-2-4-15-1-3">
      <style:table-column-properties style:rel-column-width="76*"/>
    </style:style>
    <style:style style:family="table-column" style:parent-style-name="colspec" style:name="id1-3-2-4-15-1-4">
      <style:table-column-properties style:rel-column-width="9*"/>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71*"/>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3*"/>
    </style:style>
    <style:style style:family="table-column" style:parent-style-name="colspec" style:name="id1-3-2-4-30-1-3">
      <style:table-column-properties style:rel-column-width="0*"/>
    </style:style>
    <style:style style:family="table-column" style:parent-style-name="colspec" style:name="id1-3-2-4-30-1-4">
      <style:table-column-properties style:rel-column-width="66*"/>
    </style:style>
    <style:style style:family="table-column" style:parent-style-name="colspec" style:name="id1-3-2-4-30-1-5">
      <style:table-column-properties style:rel-column-width="12*"/>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76*"/>
    </style:style>
    <style:style style:family="table-column" style:parent-style-name="colspec" style:name="id1-3-2-4-33-1-4">
      <style:table-column-properties style:rel-column-width="9*"/>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6*"/>
    </style:style>
    <style:style style:family="table-column" style:parent-style-name="colspec" style:name="id1-3-2-4-38-1-4">
      <style:table-column-properties style:rel-column-width="9*"/>
    </style:style>
    <text:list-style style:name="id1-3-2-4-38-1-5-7-2-2">
      <text:list-level-style-bullet text:bullet-char="-" text:level="1">
        <style:list-level-properties text:min-label-width="10mm"/>
      </text:list-level-style-bullet>
    </text:list-style>
    <text:list-style style:name="id1-3-2-4-38-1-5-7-2-2-1">
      <text:list-level-style-bullet text:bullet-char="-" text:level="1">
        <style:list-level-properties text:min-label-width="10mm"/>
      </text:list-level-style-bullet>
    </text:list-style>
    <text:list-style style:name="id1-3-2-4-38-1-5-7-2-2-2">
      <text:list-level-style-bullet text:bullet-char="-" text:level="1">
        <style:list-level-properties text:min-label-width="10mm"/>
      </text:list-level-style-bullet>
    </text:list-style>
    <text:list-style style:name="id1-3-2-4-38-1-5-7-2-2-3">
      <text:list-level-style-bullet text:bullet-char="-" text:level="1">
        <style:list-level-properties text:min-label-width="10mm"/>
      </text:list-level-style-bullet>
    </text:list-style>
    <style:style style:family="table-column" style:parent-style-name="colspec" style:name="id1-3-2-4-41-1-1">
      <style:table-column-properties style:rel-column-width="3*"/>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11*"/>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76*"/>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3*"/>
    </style:style>
    <style:style style:family="table-column" style:parent-style-name="colspec" style:name="id1-3-2-4-49-1-2">
      <style:table-column-properties style:rel-column-width="3*"/>
    </style:style>
    <style:style style:family="table-column" style:parent-style-name="colspec" style:name="id1-3-2-4-49-1-3">
      <style:table-column-properties style:rel-column-width="3*"/>
    </style:style>
    <style:style style:family="table-column" style:parent-style-name="colspec" style:name="id1-3-2-4-49-1-4">
      <style:table-column-properties style:rel-column-width="71*"/>
    </style:style>
    <style:style style:family="table-column" style:parent-style-name="colspec" style:name="id1-3-2-4-49-1-5">
      <style:table-column-properties style:rel-column-width="12*"/>
    </style:style>
    <text:list-style style:name="id1-3-2-4-49-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1-1">
      <style:table-column-properties style:rel-column-width="3*"/>
    </style:style>
    <style:style style:family="table-column" style:parent-style-name="colspec" style:name="id1-3-2-4-52-1-2">
      <style:table-column-properties style:rel-column-width="79*"/>
    </style:style>
    <style:style style:family="table-column" style:parent-style-name="colspec" style:name="id1-3-2-4-52-1-3">
      <style:table-column-properties style:rel-column-width="9*"/>
    </style:style>
    <style:style style:family="table-column" style:parent-style-name="colspec" style:name="id1-3-2-4-55-1-1">
      <style:table-column-properties style:rel-column-width="82*"/>
    </style:style>
    <style:style style:family="table-column" style:parent-style-name="colspec" style:name="id1-3-2-4-55-1-2">
      <style:table-column-properties style:rel-column-width="9*"/>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3*"/>
    </style:style>
    <style:style style:family="table-column" style:parent-style-name="colspec" style:name="id1-3-2-4-61-1-3">
      <style:table-column-properties style:rel-column-width="77*"/>
    </style:style>
    <style:style style:family="table-column" style:parent-style-name="colspec" style:name="id1-3-2-4-61-1-4">
      <style:table-column-properties style:rel-column-width="10*"/>
    </style:style>
    <style:style style:family="table-column" style:parent-style-name="colspec" style:name="id1-3-2-4-64-1-1">
      <style:table-column-properties style:rel-column-width="3*"/>
    </style:style>
    <style:style style:family="table-column" style:parent-style-name="colspec" style:name="id1-3-2-4-64-1-2">
      <style:table-column-properties style:rel-column-width="3*"/>
    </style:style>
    <style:style style:family="table-column" style:parent-style-name="colspec" style:name="id1-3-2-4-64-1-3">
      <style:table-column-properties style:rel-column-width="76*"/>
    </style:style>
    <style:style style:family="table-column" style:parent-style-name="colspec" style:name="id1-3-2-4-64-1-4">
      <style:table-column-properties style:rel-column-width="11*"/>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3*"/>
    </style:style>
    <style:style style:family="table-column" style:parent-style-name="colspec" style:name="id1-3-2-4-67-1-3">
      <style:table-column-properties style:rel-column-width="76*"/>
    </style:style>
    <style:style style:family="table-column" style:parent-style-name="colspec" style:name="id1-3-2-4-67-1-4">
      <style:table-column-properties style:rel-column-width="11*"/>
    </style:style>
    <style:style style:family="table-column" style:parent-style-name="colspec" style:name="id1-3-2-4-70-1-1">
      <style:table-column-properties style:rel-column-width="81*"/>
    </style:style>
    <style:style style:family="table-column" style:parent-style-name="colspec" style:name="id1-3-2-4-70-1-2">
      <style:table-column-properties style:rel-column-width="11*"/>
    </style:style>
    <style:style style:family="table-column" style:parent-style-name="colspec" style:name="id1-3-2-4-73-1-1">
      <style:table-column-properties style:rel-column-width="3*"/>
    </style:style>
    <style:style style:family="table-column" style:parent-style-name="colspec" style:name="id1-3-2-4-73-1-2">
      <style:table-column-properties style:rel-column-width="3*"/>
    </style:style>
    <style:style style:family="table-column" style:parent-style-name="colspec" style:name="id1-3-2-4-73-1-3">
      <style:table-column-properties style:rel-column-width="76*"/>
    </style:style>
    <style:style style:family="table-column" style:parent-style-name="colspec" style:name="id1-3-2-4-73-1-4">
      <style:table-column-properties style:rel-column-width="11*"/>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11*"/>
    </style:style>
    <text:list-style style:name="id1-3-2-4-7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9-1-1">
      <style:table-column-properties style:rel-column-width="3*"/>
    </style:style>
    <style:style style:family="table-column" style:parent-style-name="colspec" style:name="id1-3-2-4-79-1-2">
      <style:table-column-properties style:rel-column-width="80*"/>
    </style:style>
    <style:style style:family="table-column" style:parent-style-name="colspec" style:name="id1-3-2-4-79-1-3">
      <style:table-column-properties style:rel-column-width="11*"/>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1*"/>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3*"/>
    </style:style>
    <style:style style:family="table-column" style:parent-style-name="colspec" style:name="id1-3-2-4-87-1-3">
      <style:table-column-properties style:rel-column-width="77*"/>
    </style:style>
    <style:style style:family="table-column" style:parent-style-name="colspec" style:name="id1-3-2-4-87-1-4">
      <style:table-column-properties style:rel-column-width="11*"/>
    </style:style>
    <style:style style:family="table-column" style:parent-style-name="colspec" style:name="id1-3-2-4-90-1-1">
      <style:table-column-properties style:rel-column-width="3*"/>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11*"/>
    </style:style>
    <style:style style:family="table-column" style:parent-style-name="colspec" style:name="id1-3-2-4-93-1-1">
      <style:table-column-properties style:rel-column-width="3*"/>
    </style:style>
    <style:style style:family="table-column" style:parent-style-name="colspec" style:name="id1-3-2-4-93-1-2">
      <style:table-column-properties style:rel-column-width="79*"/>
    </style:style>
    <style:style style:family="table-column" style:parent-style-name="colspec" style:name="id1-3-2-4-93-1-3">
      <style:table-column-properties style:rel-column-width="11*"/>
    </style:style>
    <style:style style:family="table-column" style:parent-style-name="colspec" style:name="id1-3-2-4-96-1-1">
      <style:table-column-properties style:rel-column-width="82*"/>
    </style:style>
    <style:style style:family="table-column" style:parent-style-name="colspec" style:name="id1-3-2-4-96-1-2">
      <style:table-column-properties style:rel-column-width="11*"/>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79*"/>
    </style:style>
    <style:style style:family="table-column" style:parent-style-name="colspec" style:name="id1-3-2-4-99-1-3">
      <style:table-column-properties style:rel-column-width="11*"/>
    </style:style>
    <style:style style:family="table-column" style:parent-style-name="colspec" style:name="id1-3-2-4-102-1-1">
      <style:table-column-properties style:rel-column-width="3*"/>
    </style:style>
    <style:style style:family="table-column" style:parent-style-name="colspec" style:name="id1-3-2-4-102-1-2">
      <style:table-column-properties style:rel-column-width="80*"/>
    </style:style>
    <style:style style:family="table-column" style:parent-style-name="colspec" style:name="id1-3-2-4-102-1-3">
      <style:table-column-properties style:rel-column-width="11*"/>
    </style:style>
    <style:style style:family="table-column" style:parent-style-name="colspec" style:name="id1-3-2-4-105-1-1">
      <style:table-column-properties style:rel-column-width="82*"/>
    </style:style>
    <style:style style:family="table-column" style:parent-style-name="colspec" style:name="id1-3-2-4-105-1-2">
      <style:table-column-properties style:rel-column-width="11*"/>
    </style:style>
  </office:automatic-styles>
  <office:body>
    <office:text>
      <text:p text:style-name="new_page_staatscourant"/>
      <text:p text:style-name="single-kop-titel">Verordening op de heffing en de invordering van leges Bladel 2026</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2 van burgemeester en wethouders van 16 september 2025;</text:p>
            <text:p text:style-name="al"/>
            <text:p text:style-name="al">gelet op; </text:p>
            <text:list text:style-name="id1-3-2-1-1-6">
              <text:list-item text:style-override="id1-3-2-1-1-6-1">
                <text:number>a.</text:number>
                <text:p text:style-name="al">de artikelen 156, eerste en tweede lid, aanhef en onderdeel h, van de Gemeentewet;</text:p>
              </text:list-item>
              <text:list-item text:style-override="id1-3-2-1-1-6-2">
                <text:number>b.</text:number>
                <text:p text:style-name="al">de artikelen 229, eerste lid, aanhef en onderdeel b, van de Gemeentewet;</text:p>
              </text:list-item>
              <text:list-item text:style-override="id1-3-2-1-1-6-3">
                <text:number>c.</text:number>
                <text:p text:style-name="al">de artikelen 2, tweede lid, en 7 van de Paspoortwet;</text:p>
              </text:list-item>
              <text:list-item text:style-override="id1-3-2-1-1-6-4">
                <text:number>d.</text:number>
                <text:p text:style-name="al">artikel 13.1a van de Omgevingswet;</text:p>
              </text:list-item>
            </text:list>
            <text:p text:style-name="al">overwegende dat een gedeelte van de tarieven verhoogd wordt met een nagecalculeerd infla-tiecorrectie van 3,2%.</text:p>
            <text:p text:style-name="al"/>
            <text:p text:style-name="al">besluit vast te stellen de volgende verordening;</text:p>
            <text:p text:style-name="al"/>
            <text:p text:style-name="al">
            <text:span text:style-name="nadrukvet">Verordening op de heffing en de invordering van leges Blad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5">
                <text:number> 4. </text:number>
                <text:list text:style-name="id1-3-2-2-2-5-2">
                  <text:list-item text:style-override="id1-3-2-2-2-5-2-1">
                    <text:number>a.</text:number>
                    <text:p text:style-name="al">het in behandeling nemen van een aanvraag tot het verlenen van een dienst of het nemen van een besluit; </text:p>
                  </text:list-item>
                  <text:list-item text:style-override="id1-3-2-2-2-5-2-2">
                    <text:number>b.</text:number>
                    <text:p text:style-name="al">het verlenen van een dienst op aanvraag; of </text:p>
                  </text:list-item>
                  <text:list-item text:style-override="id1-3-2-2-2-5-2-3">
                    <text:number>c.</text:number>
                    <text:p text:style-name="al">het verrichten van handelingen ten behoeve van een aanvraag van een document; </text:p>
                    <text:p text:style-name="al">een en ander zoals genoemd in deze verordening en de daarbij behorende tarieven tabel.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text:p>
            <text:list text:style-name="id1-3-2-2-4-2">
              <text:list-item text:style-override="id1-3-2-2-4-2">
                <text:number>1.</text:number>
                <text:p text:style-name="al">Uitgezonderd de heffingen, als bedoeld in Hoofdstuk 2 van de bij deze verordening beho-rende tarieventabel, zijn van de verplichting tot betalen van de in deze verordening ge-noemde leges, voor zover daarin niet reeds op andere plaatsen van deze verordening is voorzien, vrijgesteld openbare besturen, ambtenaren of instellingen voor de diensten door hen in het openbare belang verzocht.</text:p>
              </text:list-item>
              <text:list-item text:style-override="id1-3-2-2-4-3">
                <text:number>2.</text:number>
                <text:p text:style-name="al">De leges in Hoofdstuk 1, paragraaf 1.5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4-4">
                <text:number>3.</text:number>
                <text:p text:style-name="al">De leges, als bedoeld in Hoofdstuk 1, paragraaf 1.5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raad aan de hand van deze stukken te volgen, een en ander voor zover de belangstel-lenden hieromtrent uiterlijk tweemaal vierentwintig uren vóór het houden van de vergade-ring schriftelijk hebben verzocht en indien de stukken persoonlijk door de belanghebben-den op de gemeentesecretarie worden afgehaald.</text:p>
              </text:list-item>
              <text:list-item text:style-override="id1-3-2-2-4-5">
                <text:number>4.</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Leges worden niet geheven voor:</text:p>
            <text:list text:style-name="id1-3-2-2-5-3">
              <text:list-item text:style-override="id1-3-2-2-5-3-1">
                <text:number>1.</text:number>
                <text:p text:style-name="al">diensten waarvan de kosten krachtens afdeling 13.6 van de Omgevingswet zijn of worden verhaald;</text:p>
              </text:list-item>
              <text:list-item text:style-override="id1-3-2-2-5-3-2">
                <text:number>2.</text:number>
                <text:p text:style-name="al">het afgeven van bewijzen van onvermogen;</text:p>
              </text:list-item>
              <text:list-item text:style-override="id1-3-2-2-5-3-3">
                <text:number>3.</text:number>
                <text:p text:style-name="al">het afgeven van stukken, nodig voor de ontvangst van pensioenen, lijfrenten, wachtgelden, loon, bezoldiging of soldij;</text:p>
              </text:list-item>
              <text:list-item text:style-override="id1-3-2-2-5-3-4">
                <text:number>4.</text:number>
                <text:p text:style-name="al">het afgeven van beschikkingen op verzoekschriften en bezwaarschriften ter zake van plaatselijke belastingen;</text:p>
              </text:list-item>
              <text:list-item text:style-override="id1-3-2-2-5-3-5">
                <text:number>5.</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6.</text:number>
                <text:p text:style-name="al">de aan belanghebbende uitgereikt wordende beschikkingen of afschriften daarvan, hou-dende beslissing op een aanvraag om subsidie uit de gemeentekas;</text:p>
              </text:list-item>
              <text:list-item text:style-override="id1-3-2-2-5-3-7">
                <text:number>7.</text:number>
                <text:p text:style-name="al">het afgeven van stukken en het verrichten van handelingen, welke ambtshalve of ter vol-doening aan wettelijke voorschriften kosteloos worden afgegeven of verricht;</text:p>
              </text:list-item>
              <text:list-item text:style-override="id1-3-2-2-5-3-8">
                <text:number>8.</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item text:style-override="id1-3-2-2-5-3-9">
                <text:number>9.</text:number>
                <text:p text:style-name="al">diensten met betrekking tot een aanvraag tot verlening van een vergunning of ontheffing voor het plaatsen van een mobiele onderzoek unit die wordt gebruikt voor het doen van bevolkingsonderzoek als bedoeld in artikel 1, onder c, van de Wet op het bevolkingsonder-zoek, voor welk onderzoek op grond van die wet vergunning is verleend;</text:p>
              </text:list-item>
              <text:list-item text:style-override="id1-3-2-2-5-3-10">
                <text:number>10.</text:number>
                <text:p text:style-name="al">voor het plaatsen van containers, bouwhekken en bouwmaterialen op de openbare weg op grond van artikel 2:10 van de APV.</text:p>
              </text:list-item>
            </text:list>
          </text:section>
          <text:section text:name="artikel_id1-3-2-2-6" text:style-name="artikel">
            <text:p text:style-name="artikel_kop_titel"><text:span text:style-name="artikel_kop_label">Artikel</text:span> <text:span text:style-name="artikel_kop_nr">6</text:span> Ontheffing bij tussentijdse beëindiging van abonnementen</text:p>
            <text:p text:style-name="al">Indien de heffing wegens leges geschiedt bij abonnement, bedoeld in Hoofdstuk 1. Paragraaf 1.4 en 1.5 van de tarieventabel, wordt bij tussentijdse beëindiging van een jaarabonnement, indien deze plaatsvindt voordat een halfjaar van de geldigheidsduur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 bedrag.</text:p>
          </text:section>
          <text:section text:name="artikel_id1-3-2-2-7" text:style-name="artikel">
            <text:p text:style-name="artikel_kop_titel"><text:span text:style-name="artikel_kop_label">Artikel</text:span> <text:span text:style-name="artikel_kop_nr">7</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bedoeld in artikel 6: </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veertien dagen na de dagtekening van de kennisgeving </text:p>
                  </text:list-item>
                  <text:list-item text:style-override="id1-3-2-2-9-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9-2-3-4">
                    <text:number>d.</text:number>
                    <text:p text:style-name="al">langs elektronische weg na indiening van de aanvraag wordt gedaan, binnen veertien dagen na dagtekening van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 Bedoeld als in de regeling kwijtschelding gemeentelijke belastingen gemeente Bladel.</text:p>
          </text:section>
          <text:section text:name="artikel_id1-3-2-2-11" text:style-name="artikel">
            <text:p text:style-name="artikel_kop_titel"><text:span text:style-name="artikel_kop_label">Artikel</text:span> <text:span text:style-name="artikel_kop_nr">11</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2-3">
                  <text:list-item text:style-override="id1-3-2-2-12-3-2-3-1">
                    <text:number>1.</text:number>
                    <text:p text:style-name="al">paragraaf 1.2 (reisdocumenten en Nederlandse identiteitskaart);</text:p>
                  </text:list-item>
                  <text:list-item text:style-override="id1-3-2-2-12-3-2-3-2">
                    <text:number>2.</text:number>
                    <text:p text:style-name="al">paragraaf 1.3 (rijbewijzen);</text:p>
                  </text:list-item>
                  <text:list-item text:style-override="id1-3-2-2-12-3-2-3-3">
                    <text:number>3.</text:number>
                    <text:p text:style-name="al">artikel 1.15 (schriftelijke verstrekking uit de basisregistratie personen);</text:p>
                  </text:list-item>
                  <text:list-item text:style-override="id1-3-2-2-12-3-2-3-4">
                    <text:number>4.</text:number>
                    <text:p text:style-name="al">artikel 1.23, onder a (verklaring omtrent het gedrag);</text:p>
                  </text:list-item>
                  <text:list-item text:style-override="id1-3-2-2-12-3-2-3-5">
                    <text:number>5.</text:number>
                    <text:p text:style-name="al">artikel 1.28 (wet op de kansspelen);</text:p>
                  </text:list-item>
                </text:list>
              </text:list-item>
              <text:list-item text:style-override="id1-3-2-2-12-3-3">
                <text:number/>
                <text:p text:style-name="al">een en ander voor zover met deze wijzigingen niet reeds eerder bij het vaststellen of latere wijziging van deze verordening bij raadsbesluit rekening is gehouden. </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Legesverordening 2025 wordt ingetrokken met ingang van de in artikel 14, tweede lid, genoemde datum van ingang van de heffing, met dien verstande dat zij van toepassing blijft op de belastbare feiten die zich voor die datum hebben voorgedaan.</text:p>
                <text:p text:style-name="al">[Artikel 14 lid 1 bevat een kennelijke verschijving, hier wordt bedoeld: De Legesverordening 2025 wordt ingetrokken met ingang van de in artikel 14,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6.</text:p>
              </text:list-item>
              <text:list-item text:style-override="id1-3-2-2-14-4">
                <text:number>3.</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4-5">
                <text:number>4.</text:number>
                <text:p text:style-name="al">De datum van ingang van de heffing is 1 januari 2026.</text:p>
              </text:list-item>
              <text:list-item text:style-override="id1-3-2-2-14-6">
                <text:number>5.</text:number>
                <text:p text:style-name="al">Deze verordening wordt aangehaald als: Legesverordening Bladel 2026.</text:p>
              </text:list-item>
            </text:list>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Aldus vastgesteld in zijn openbare vergadering van .</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Bladel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2">
                  <text:p text:style-name="table_al">
                    <text:span text:style-name="nadrukvet">Artikel 1.2.1 Administratief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zonder dat daarbij gebruik gemaakt wordt van de trouwzaal of een andere door de gemeente hiertoe aangewezen ruimte (administratief omzetten geregistreerd partnerschap in huwelijk):</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text:span>
                    <text:span text:style-name="nadrukvet">op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rtikelen 1.1 en 1.2 bedraagt het tarief voor de voltrekking van een huwelijk, de registratie van een partnerschap of het omzetten van een geregistreerd partnerschap in een huwelijk, op een andere locatie dan het gemeentehuis:</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2">
                  <text:p text:style-name="table_al">
                    <text:span text:style-name="nadrukvet">Artikel 1.7 Aanvraag verklaring huwelijksbevoeg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verklaring van huwelijksbevoegdheid als bedoeld in artikel 49a van Boek 1 van het Burgerlijk Wetboek bedraagt het tarief</text:p>
                </table:table-cell>
                <table:table-cell table:style-name="cell_frame_all" table:number-rows-spanned="1" table:number-columns-spanned="1">
                  <text:p text:style-name="table_al">€ 31,1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voor het verstrekken van een reisdocument of Nederlandse identiteitskaar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artikel 1.8 genoemd document, zijnde een toeslag op het voor dat document verschuldigde bedra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artikel 1.8 genoemd document, zijnde een toeslag op het voor dat document verschuldigde bedrag:</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ver van een paspo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ver van een identiteitskaart</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het in behandeling nemen van een aanvraag tot het afgeven, vernieuwen of omwisselen van een rijbewijs:</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2">
                  <text:p text:style-name="table_al">2. 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2">
                  <text:p text:style-name="table_al">3. 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 bij een spoedlevering vermeerderd met:</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anvraag conform artikel 1.10.3. wordt voor het aangetekend verzenden vermeerderd met een bedrag va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behoeve van een aanvraag voor een cover van een rijbewij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Gezondheidsverklaring (eigen verklaring) bedraagt</text:p>
                </table:table-cell>
                <table:table-cell table:style-name="cell_frame_all" table:number-rows-spanned="1" table:number-columns-spanned="1">
                  <text:p text:style-name="table_al">€ 46,70.</text:p>
                </table:table-cell>
              </table:table-row>
            </table:table>
            <text:p text:style-name="table_bottom"/>
          </text:section>
          <text:p text:style-name="al"/>
          <text:p text:style-name="al">
          <text:span text:style-name="nadrukcur">Paragraaf 1.4 Verstrekkingen in het kader van de basisregistratie </text:span>
          <text:span text:style-name="nadrukcur">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4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3">
                  <text:p text:style-name="table_al">
                    <text:span text:style-name="nadrukvet">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3 en 1.1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7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een mondeling verslag van een raadsvergadering vastgelegd op USB</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 van de besluitenlijst van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verordening: </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een Omgevingsplan </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van een andere verordening dan genoemd in 1.17.j. en 1.17. 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2">
                  <text:p text:style-name="table_al">
                    <text:span text:style-name="nadrukvet">Artikel 1.18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2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12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bonnement besluitenlijst van de raadsvergadering</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bonnement mondelinge verslagen van raadsvergadering </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bonnement besluitenlijst van vergadering raadscommissi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bonnement stukken behorende bij vergadering raadscommissie</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bonnement mondelinge verslagen van vergadering raadscommissie </text:p>
                </table:table-cell>
                <table:table-cell table:style-name="cell_frame_all" table:number-rows-spanned="1" table:number-columns-spanned="1">
                  <text:p text:style-name="table_al">€ 70,40.</text:p>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9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0,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2">
                  <text:p text:style-name="table_al">
                    <text:span text:style-name="nadrukvet">Artikel 1.20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21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kopieën, waarvoor in de voorgaande artikelen geen afzonderlijk recht is opgenomen, zal de kostprijs in rekening worden gebracht op basis van een vooraf aan de aanvrager ter kennis gebrachte begroting van deze kosten.</text:p>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2 Gemeentegarantie</text:span>
                    <text:span text:style-name="nadrukvet">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kopie</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klaring van in leven zij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ttestatie de Vita internationaal</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verzoek doornemen basisregistratie personen voor ieder kwartie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inlichtingen betreffende de registratie van de aanvrager als kiezer bedoeld in artikel D4 van de Kieswet.</text:p>
                </table:table-cell>
                <table:table-cell table:style-name="cell_frame_all" table:number-rows-spanned="1" table:number-columns-spanned="1">
                  <text:p text:style-name="table_al"> € 8,70.</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verschuldigde bedrag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kopie of scan A4 of kleiner wordt verstrekt, per bladzijde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kopie of scan A3 wordt verstrekt,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text:span text:style-name="nadrukvet">Artikel 1.25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4">
                  <text:p text:style-name="table_al">
                    <text:span text:style-name="nadrukvet">Artikel 1.2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huisvestingsvergunning als bedoeld in artikel 8, eerste lid, van de Huisvestingswet 2014</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eling in een urgentiecategorie als bedoeld in artikel 13, tweede lid, van de Huisvestingswet 2014:</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4">
                  <text:p text:style-name="table_al">
                    <text:span text:style-name="nadrukvet">Artikel 1.27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swet:</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28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Artikel 1.29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als bedoeld in artikel 2.2 en een aanvraag voor een instemmingsbesluit, als bedoeld in artikel 3.2 van de Verordening Ondergrondse Infrastructuur Bladel 2018, waarbij de sleuflengte &lt;100 m¹ is of een montagegat c.q. lasgat met een oppervlakte van &gt; 2 m²</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als bedoeld in artikel 2.2 en een aanvraag voor een instemmingsbesluit, als bedoeld in artikel 3.2 van de Verordening Ondergrondse Infrastructuur Bladel 2018, waarbij de graaflengte ≥ 100 m¹ is</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als bedoeld in het eerste en tweede lid, wordt vermeerderd met een bedrag welke wordt berekend over de totaal bemeten sleuflengte, voor zover binnen de bebouwde kom gelegen. Dit bedrag bedraagt per strekkende meter sleuf:</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als bedoeld in het eerste en tweede lid, wordt vermeerderd met een bedrag welke wordt berekend over de totaal bemeten sleuflengte, voor zover buiten de bebouwde kom gelegen. Dit bedrag wordt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over de eerste 2.000m1 v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Over de lengte &gt; 2000m1 en ≤ 10.000m1, va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Over de lengte van 10.000 meter of meer, een bedrag van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degene aan wie leges als bedoeld in het eerste tot en met vierde lid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dien er sprake is van een melding in verband met het verkrijgen van vergunning of instemming omtrent het tijdstip, plaats en werkwijze van uitvoering van werkzaamheden als bedoeld in artikel 2.2 c.q. 3.2 van de Verordening Ondergrondse Infrastructuur Bladel 2018, waarbij de sleuflengte ≥10.000m¹ bedraagt zijn de leden 1. tot en met 4. van dit artikel, niet van toepassing. Vanaf 10.000m¹ wordt een begroting opgesteld van de kosten voor de te voeren procedure.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29a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oor het in behandeling nemen van een aanvraag voor de aanleg van een nieuwe riool huisaansluiting, worden leges geheven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de eerste aansluiting;</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2">
                  <text:p text:style-name="table_al">Voor een tweede of volgende aansluiting de werkelijk gemaakte kosten,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0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2,45.</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31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voor 6 of meer afschriften, doorslagen, kopieën of ingescande pagina's van A4-formaa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3">
                  <text:p text:style-name="table_al">
                    <text:span text:style-name="nadrukvet">Artikel 1.32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tot het verstrekken van een vergunning of beschikking, waarvoor in de voorgaande artikelen geen afzonderlijk recht is opgenomen, zal de kostprijs in rekening worden gebracht op basis van een vooraf aan de aanvrager ter kennis gebrachte begroting van dez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kinderopvang, buitenschoolse opvang, gastouderbureau en peuterspeelzaalwerk:</text:p>
                </table:table-cell>
                <table:table-cell table:style-name="cell_frame_all" table:number-rows-spanned="1" table:number-columns-spanned="1">
                  <text:p text:style-name="table_al">€ 96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gastouders:</text:p>
                </table:table-cell>
                <table:table-cell table:style-name="cell_frame_all" table:number-rows-spanned="1" table:number-columns-spanned="1">
                  <text:p text:style-name="table_al">€ 57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afwijking van lid 2 in behandeling nemen van een aanvraag tot opname in het LRKP van een voorziening voor gastouderopvang, waarbij de houder van de voorziening, de gastouder, al in het landelijk register is opgenomen met een andere voorziening én er een inspectie heeft plaatsgevonden van de gastouder in de afgelopen drie jaar; of waarbij het opvangadres al is geregistreerd als adres waar er een voorziening voor gastouderopvang is gevestigd én er een inspectie heeft plaatsgevonden van het opvangadres in de afgelopen drie jaar:</text:p>
                </table:table-cell>
                <table:table-cell table:style-name="cell_frame_all" table:number-rows-spanned="1" table:number-columns-spanned="1">
                  <text:p text:style-name="table_al">€ 46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vrager geeft bij de aanvraag, naast alle benodigde documenten, het registratienummer door waarmee de geïnspecteerde opvang is geregistreerd en ook de datum waarop de inspectie heeft plaatsgev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4 Omruilen contai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aanvraag voor het omruilen van een rest of gft container bedraagt indien de aanvraag 3 maanden na de datum van vestiging in de Basisregistratie Personen (BRP) heeft plaatsgevond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8-1-5-7-2-2">
                    <text:list-item text:style-override="id1-3-2-4-38-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38-1-5-7-2-2-2">
                      <text:number>-</text:number>
                      <text:p text:style-name="table_al">onder b bedoelde bouwkosten de kosten voor de fysieke realisatie (het bouwen) van het bouwwerk;</text:p>
                    </text:list-item>
                    <text:list-item text:style-override="id1-3-2-4-38-1-5-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een vooroverleg in verband met het verkrijgen van een indicatie of voorgenomen project of plan vergunbaar of vergunningsvrij is, gelden voor de verkenning van het initiatief de volgen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 of het ingediende plan of project voldoet aan de eisen uit het omgevingsplan en welstandsbeleid:</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ts en principebesluit van het college van burgemeester en wethouders bij plannen en projecten die niet binnen het Omgevingsplan pass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uit integrale beoordeling blijkt dat het plan of project, welke niet passend is binnen het Omgevingsplan, niet kansrijk wordt geacht, voordat deze naar het college is gebracht voor een principebesluit.</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een plan of project na beoordeling zoals bedoeld onder a, b of c alsnog als aanvraag omgevingsvergunning wordt ingediend, worden de gemaakte kosten voor het vooroverleg in mindering gebracht op de legeskosten van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aanvraag betrekking heeft op een of meer milieuactiviteiten die gevolgen kunnen hebben voor de fysieke leefomgeving:</text:p>
                </table:table-cell>
                <table:table-cell table:style-name="cell_frame_all" table:number-rows-spanned="1" table:number-columns-spanned="1">
                  <text:p text:style-name="table_al">€ 1.806,00.</text:p>
                </table:table-cell>
              </table:table-row>
            </table:table>
            <text:p text:style-name="table_bottom"/>
          </text:section>
          <text:p text:style-name="al"/>
          <text:p text:style-name="al">
          <text:span text:style-name="nadrukcur">Paragraaf 2.3 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voor een </text:span>
                    <text:span text:style-name="nadrukcur">binnenplanse</text:span>
                    <text:span text:style-name="nadrukcur">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Nieuwbouw, uitbreiding en ver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 Woningen, recreatiewoningen, zorgwoningen en woonwagens</text:p>
                </table:table-cell>
                <table:table-cell table:style-name="cell_frame_all" table:number-rows-spanned="1" table:number-columns-spanned="1">
                  <text:p text:style-name="table_al">€ 30,2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Uitbreiding, verbouw, kelder, serre, etc. bij categorie 2.3.1.1.1 (per m2)</text:p>
                </table:table-cell>
                <table:table-cell table:style-name="cell_frame_all" table:number-rows-spanned="1" table:number-columns-spanned="1">
                  <text:p text:style-name="table_al">€ 32,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Overige veranderingen bij cat. 1.1 (inpandig, constructie, dak etc</text:p>
                </table:table-cell>
                <table:table-cell table:style-name="cell_frame_all" table:number-rows-spanned="1" table:number-columns-spanned="1">
                  <text:p text:style-name="table_al">€ 14,5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Gevelwijziging</text:p>
                </table:table-cell>
                <table:table-cell table:style-name="cell_frame_all" table:number-rows-spanned="1" table:number-columns-spanned="1">
                  <text:p text:style-name="table_al">€ 17,30/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jgebouwen, overkappingen en tuinmeubilai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Berging / garage / tuinhuis</text:p>
                </table:table-cell>
                <table:table-cell table:style-name="cell_frame_all" table:number-rows-spanned="1" table:number-columns-spanned="1">
                  <text:p text:style-name="table_al">€ 16,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Carport / overkapping / zwembad</text:p>
                </table:table-cell>
                <table:table-cell table:style-name="cell_frame_all" table:number-rows-spanned="1" table:number-columns-spanned="1">
                  <text:p text:style-name="table_al">€ 12,0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Erfafscheiding / pergola</text:p>
                </table:table-cell>
                <table:table-cell table:style-name="cell_frame_all" table:number-rows-spanned="1" table:number-columns-spanned="1">
                  <text:p text:style-name="table_al">€ 283,80/stu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Bedrijfsruimten (niet 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 Bedrijfshal / opslagruimte (dicht)</text:p>
                </table:table-cell>
                <table:table-cell table:style-name="cell_frame_all" table:number-rows-spanned="1" table:number-columns-spanned="1">
                  <text:p text:style-name="table_al">€ 11,80/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Bedrijfskantoor in bedrijfsruimte (extra)</text:p>
                </table:table-cell>
                <table:table-cell table:style-name="cell_frame_all" table:number-rows-spanned="1" table:number-columns-spanned="1">
                  <text:p text:style-name="table_al">€ 14,5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 Open loods / overkapping bij bedrijfsruimte</text:p>
                </table:table-cell>
                <table:table-cell table:style-name="cell_frame_all" table:number-rows-spanned="1" table:number-columns-spanned="1">
                  <text:p text:style-name="table_al">€ 6,7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 Gevelwijziging</text:p>
                </table:table-cell>
                <table:table-cell table:style-name="cell_frame_all" table:number-rows-spanned="1" table:number-columns-spanned="1">
                  <text:p text:style-name="table_al">€ 16,95/m²</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Overige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 Kantoor / showroom / winkel / horeca / sporthal / school / kinderdagverblijf /etc.</text:p>
                </table:table-cell>
                <table:table-cell table:style-name="cell_frame_all" table:number-rows-spanned="1" table:number-columns-spanned="1">
                  <text:p text:style-name="table_al">€ 30,2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 Overige veranderingen overige gebouwen (inpandig, constructie, dak, etc.)</text:p>
                </table:table-cell>
                <table:table-cell table:style-name="cell_frame_all" table:number-rows-spanned="1" table:number-columns-spanned="1">
                  <text:p text:style-name="table_al">€ 9,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 Gevelwijziging</text:p>
                </table:table-cell>
                <table:table-cell table:style-name="cell_frame_all" table:number-rows-spanned="1" table:number-columns-spanned="1">
                  <text:p text:style-name="table_al">€ 16,9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 Tuinbouwkas</text:p>
                </table:table-cell>
                <table:table-cell table:style-name="cell_frame_all" table:number-rows-spanned="1" table:number-columns-spanned="1">
                  <text:p text:style-name="table_al">€ 2,1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 (Parkeer)kelder (ondergronds en/of deels bovengronds)</text:p>
                </table:table-cell>
                <table:table-cell table:style-name="cell_frame_all" table:number-rows-spanned="1" table:number-columns-spanned="1">
                  <text:p text:style-name="table_al">€ 16,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 Semi-permanente unit</text:p>
                </table:table-cell>
                <table:table-cell table:style-name="cell_frame_all" table:number-rows-spanned="1" table:number-columns-spanned="1">
                  <text:p text:style-name="table_al">€ 306,15/stuk</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Stallen, overige agrarische bedrijfsgebouw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Alle stallen (varkens, rundvee, pluimvee, paarden, nertsen, konijnen, geiten, schapen etc.)</text:p>
                </table:table-cell>
                <table:table-cell table:style-name="cell_frame_all" table:number-rows-spanned="1" table:number-columns-spanned="1">
                  <text:p text:style-name="table_al">€ 8,9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 Werktuigenloods, aardappelloods, opslagloods, open loods (veldschuur), etc.</text:p>
                </table:table-cell>
                <table:table-cell table:style-name="cell_frame_all" table:number-rows-spanned="1" table:number-columns-spanned="1">
                  <text:p text:style-name="table_al">€ 5,8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 Mestsilo / -kelder</text:p>
                </table:table-cell>
                <table:table-cell table:style-name="cell_frame_all" table:number-rows-spanned="1" table:number-columns-spanned="1">
                  <text:p text:style-name="table_al">€ 5,8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Sleufsilo</text:p>
                </table:table-cell>
                <table:table-cell table:style-name="cell_frame_all" table:number-rows-spanned="1" table:number-columns-spanned="1">
                  <text:p text:style-name="table_al">€ 283,80/stu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Overige gebouw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 Overige gebouwen en bouwwerken</text:p>
                </table:table-cell>
                <table:table-cell table:style-name="cell_frame_all" table:number-rows-spanned="1" table:number-columns-spanned="1">
                  <text:p text:style-name="table_al">€ 9,6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 Windmolens, antennemasten en uitkijktorens</text:p>
                </table:table-cell>
                <table:table-cell table:style-name="cell_frame_all" table:number-rows-spanned="1" table:number-columns-spanned="1">
                  <text:p text:style-name="table_al">€ 255,50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 Zonneparken per hectare € 2.174,35, met een maximum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 Overige bouwwerken, geen gebouwen zijnde (per stuk)</text:p>
                </table:table-cell>
                <table:table-cell table:style-name="cell_frame_all" table:number-rows-spanned="1" table:number-columns-spanned="1">
                  <text:p text:style-name="table_al">€ 224,20/stuk</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minimum over a tot en met f van:</text:p>
                </table:table-cell>
                <table:table-cell table:style-name="cell_frame_all" table:number-rows-spanned="1" table:number-columns-spanned="1">
                  <text:p text:style-name="table_al">€ 22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onder 1 bedoelde tarief verhoogd met:</text:p>
                </table:table-cell>
                <table:table-cell table:style-name="cell_frame_all" table:number-rows-spanned="1" table:number-columns-spanned="1">
                  <text:p text:style-name="table_al">€ 296,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text:p>
                </table:table-cell>
                <table:table-cell table:style-name="cell_frame_all" table:number-rows-spanned="1" table:number-columns-spanned="1">
                  <text:p text:style-name="table_al">€ 400,1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innenplanse omgevingsplanactiviteit bij wijzigingsbevoegdheid of uitwerkingsplicht bedraagt het tarief:</text:p>
                </table:table-cell>
                <table:table-cell table:style-name="cell_frame_all" table:number-rows-spanned="1" table:number-columns-spanned="1">
                  <text:p text:style-name="table_al">€ 2.141,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bedraagt het tarief:</text:p>
                </table:table-cell>
                <table:table-cell table:style-name="cell_frame_all" table:number-rows-spanned="1" table:number-columns-spanned="1">
                  <text:p text:style-name="table_al">€ 4.902,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9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text:p>
                </table:table-cell>
                <table:table-cell table:style-name="cell_frame_all" table:number-rows-spanned="1" table:number-columns-spanned="1">
                  <text:p text:style-name="table_al">€ 40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4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902,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6,7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Verordening Fysieke Leefomgeving gemeente Bladel 2021”, eerste wijziging is aangewezen respectievelijk waarop, voordat het is aangewezen, die verordening van overeenkomstige toepassing is. De vorige volzin is van toepassing:</text:p>
                  <text:list text:style-name="id1-3-2-4-49-1-6-6-2-2">
                    <text:list-item text:style-override="id1-3-2-4-49-1-6-6-2-2-1">
                      <text:number>a.</text:number>
                      <text:p text:style-name="table_al">als het gaat om een aangewezen monument of archeologisch monument: zolang in het omgevingsplan daaraan nog niet de functie-aanduiding gemeentelijk monument is gegeven; en </text:p>
                    </text:list-item>
                    <text:list-item text:style-override="id1-3-2-4-49-1-6-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4,70.</text:p>
                </table:table-cell>
              </table:table-row>
            </table:table>
            <text:p text:style-name="table_bottom"/>
          </text:section>
          <text:p text:style-name="al"/>
          <text:p text:style-name="al">
          <text:span text:style-name="nadrukcur">Paragraaf 2.5 Milieubelastende 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artikel </text:span>[<text:span text:style-name="nadrukvet"><text:span text:style-name="nadrukcur">…</text:span></text:span>]<text:span text:style-name="nadrukcur"> van 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00,00.</text:p>
                </table:table-cell>
              </table:table-row>
            </table:table>
            <text:p text:style-name="table_bottom"/>
          </text:section>
          <text:p text:style-name="al"/>
          <text:p text:style-name="al">
          <text:span text:style-name="nadrukcur">Paragraaf 2.7 Aanleg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1.71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141,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4:20 van de Verordening fysieke leefomgeving gemeente Blad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4:21 van de Verordening fysieke leefomgeving gemeente Blad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3,8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83,80.</text:p>
                </table:table-cell>
              </table:table-row>
            </table:table>
            <text:p text:style-name="table_bottom"/>
          </text:section>
          <text:p text:style-name="al"/>
          <text:p text:style-name="al">
          <text:span text:style-name="nadrukcur">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75 van de “Verordening Fysieke Leefomgeving gemeente Bladel 2021, 1<text:span text:style-name="sup">e</text:span> wijziging<text:span text:style-name="nadrukvet"> in </text:span>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2 en 5.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7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Variant 1 (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 of objecten plaatsen op, aan of boven de weg:</text:p>
                </table:table-cell>
                <table:table-cell table:style-name="cell_frame_all" table:number-rows-spanned="1" table:number-columns-spanned="1">
                  <text:p text:style-name="table_al">€ 77,15.</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4.1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verkrijgen van een vergunning tot het innemen van een standplaats ter uitoefening van straathandel voor zover dit geschiedt buiten de gebruikelijke warenmark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cidentele standplaats (max 12 dagen)</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Reguliere standplaats (max 1 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Reguliere standplaats (max 5 jaar)</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7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94,10.</text:p>
                </table:table-cell>
              </table:table-row>
            </table:table>
            <text:p text:style-name="table_bottom"/>
          </text:section>
          <text:p text:style-name="al"/>
          <text:p text:style-name="al">
          <text:span text:style-name="nadrukcur">Paragraaf 2.9 Maatwerkvoorschrif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
          <text:span text:style-name="nadrukcur">Paragraaf 2.10 Gelijkwaardigheid</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6,4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902,00.</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tijdelijke omgevingsplan middels Tijdelijke alternatieve maatregel (TAM) Omgevingsplan via IMRO:</text:p>
                </table:table-cell>
                <table:table-cell table:style-name="cell_frame_all" table:number-rows-spanned="1" table:number-columns-spanned="1">
                  <text:p text:style-name="table_al">€ 4.902,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3,80.</text:p>
                </table:table-cell>
              </table:table-row>
            </table:table>
            <text:p text:style-name="table_bottom"/>
          </text:section>
          <text:p text:style-name="al"/>
          <text:p text:style-name="al">
          <text:span text:style-name="nadrukcur">Paragraaf 2.12 Modal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3">
                  <text:p text:style-name="table_al">van de op ,grond van dat onderdeel verschuldigde leges met een minimum van</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6-1-4-4-2-2">
                    <text:list-item text:style-override="id1-3-2-4-76-1-4-4-2-2-1">
                      <text:number>a.</text:number>
                      <text:p text:style-name="table_al">voor dezelfde activiteit of activiteiten als waarop het omgevingsoverleg betrekking had;</text:p>
                    </text:list-item>
                    <text:list-item text:style-override="id1-3-2-4-76-1-4-4-2-2-2">
                      <text:number>b.</text:number>
                      <text:p text:style-name="table_al">in overeenstemming met de uitkomsten van het omgevingsoverleg; en</text:p>
                    </text:list-item>
                    <text:list-item text:style-override="id1-3-2-4-76-1-4-4-2-2-3">
                      <text:number>c.</text:number>
                      <text:p text:style-name="table_al">binnen 3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volgens het principe van de Wet kwaliteitsborging bouwen (Wkb) wordt ingediend en verleend, dan worden de leges als bedoeld in artikel 2.5 verminderd met 25%. Daarbij geldt een maximale vermindering van de leges tot € 25.000,00. De vermindering vindt plaats nadat het gehele traject van het project is doorlopen en de gereed melding met de daarbij behorende stukken is ingedi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2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2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voor het verstrekken van een kopie, lichtdruk, afschrift of digitale scan van een bouwtekening in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4 tot 6 pagin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pagina A4 meer dan 6, voor elke pagina:</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4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3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
          <text:span text:style-name="nadrukcur">Paragraaf 3.2 Seksbedrijv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88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2.889,60.</text:p>
                </table:table-cell>
              </table:table-row>
            </table:table>
            <text:p text:style-name="table_bottom"/>
          </text:section>
          <text:p text:style-name="al"/>
          <text:p text:style-name="al">
          <text:span text:style-name="nadrukcur">Paragraaf 3.3 Winkeltijdenwe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2,45.</text:p>
                </table:table-cell>
              </table:table-row>
            </table:table>
            <text:p text:style-name="table_bottom"/>
          </text:section>
          <text:p text:style-name="al"/>
          <text:p text:style-name="al">
          <text:span text:style-name="nadrukcur">Paragraaf 3.4 Organiseren evenement of mark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met maximaal 150 personen en activiteiten tussen 08.00-23.59 uu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georganiseerd door een stichting tbv een aantoonbaar liefdadig doel:</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A evenement. (regulier evenemen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B evenement (verhoogd risico)</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C evenement. (risico evenemen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cur">Paragraaf 3.5 Standplaatsen</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 en Wet goed </text:span>
          <text:span text:style-name="nadrukcur">verhuurderschap</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3.11 Vergunning [<text:span text:style-name="nadrukcur">of ontheffing</text:span>]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2">
                  <text:p text:style-name="table_al">
                    <text:span text:style-name="nadrukvet">
                      <text:span text:style-name="nadrukvet">Artikel 3.12 Vergunning [<text:span text:style-name="nadrukcur">of ontheffing</text:span>] samenvoegen woonruim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2">
                  <text:p text:style-name="table_al">
                    <text:span text:style-name="nadrukvet">Artikel 3.13 Vergunning [<text:span text:style-name="nadrukcur">of ontheffing</text:span>]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2">
                  <text:p text:style-name="table_al">
                    <text:span text:style-name="nadrukvet">Artikel 3.14 Vergunning [<text:span text:style-name="nadrukcur">of ontheffing</text:span>]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2">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96,00.</text:p>
                </table:table-cell>
              </table:table-row>
            </table:table>
            <text:p text:style-name="table_bottom"/>
          </text:section>
          <text:p text:style-name="al"/>
          <text:p text:style-name="al">
          <text:span text:style-name="nadrukcur">Paragraaf 3.7 Overige vergunning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3.19 Voorwerpen op- aan of bove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tot het verkrijgen van een vergunning voor voorwerpen op- aan of boven de weg als bedoeld in artikel 2:10 van de Algemene Plaatselijke verordening</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2">
                  <text:p text:style-name="table_al">
                    <text:span text:style-name="nadrukvet">Artikel 3.20 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tot het verkrijgen van een collectevergunning als bedoeld in artikel 5.13 van de Algemene Plaatselijke verordening</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2">
                  <text:p text:style-name="table_al">
                    <text:span text:style-name="nadrukvet">Artikel 3.21 Verlening sluitingstijd met maximaal 1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tot het verkrijgen van een ontheffing tot verlening van sluitingstijd horeca als bedoeld in artikel 2.29 van de Algemene Plaatselijke Verordening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2">
                  <text:p text:style-name="table_al">
                    <text:span text:style-name="nadrukvet">Artikel 3.22 ontheffing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tot het verkrijgen van een ontheffing geluidshinder als bedoeld in artikel 4.5b van de Algemene Plaatselijke Verordening</text:p>
                </table:table-cell>
                <table:table-cell table:style-name="cell_frame_all" table:number-rows-spanned="1" table:number-columns-spanned="1">
                  <text:p text:style-name="table_al">€ 53,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tot het verkrijgen van een ontheffing geluidshinder in een horecagelegenheid (incidentele festiviteit) als bedoeld in artikel 4:38 van de Verordening Fysieke Leefomgeving</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2">
                  <text:p text:style-name="table_al">
                    <text:span text:style-name="nadrukvet">Artikel 3.23 recreatief nachtverbl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ontheffing voor het houden van recreatief nachtverblijf buiten een kampeerterrein</text:p>
                </table:table-cell>
                <table:table-cell table:style-name="cell_frame_all" table:number-rows-spanned="1" table:number-columns-spanned="1">
                  <text:p text:style-name="table_al">€ 18,40.</text:p>
                </table:table-cell>
              </table:table-row>
            </table:table>
            <text:p text:style-name="table_bottom"/>
          </text:section>
          <text:p text:style-name="al"/>
          <text:p text:style-name="al">
          <text:span text:style-name="nadrukcur">Paragraaf 3.8 In dit hoofdstuk niet benoemd besluit</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rtikel 3.24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8,40.</text:p>
                </table:table-cell>
              </table:table-row>
            </table:table>
            <text:p text:style-name="table_bottom"/>
          </text:section>
          <text:p text:style-name="al"/>
          <text:p text:style-name="al">Behorende bij raadsbesluit van 11 november 2025</text:p>
          <text:p text:style-name="al"/>
          <text:p text:style-name="al">De griffier van Bladel</text:p>
          <text:p text:style-name="al"/>
          <text:p text:style-name="al">J. van der W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5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1828</meta:user-defined>
    <meta:user-defined meta:name="DCTERMS.alternative">Legesverordening Bladel 2026</meta:user-defined>
    <dc:language>nl</dc:language>
    <meta:user-defined meta:name="OVERHEIDop.locatietype/OVERHEIDop.gebiedsmarkering">Gemeente</meta:user-defined>
    <meta:user-defined meta:name="DC.title">Verordening op de heffing en de invordering van leges Bladel 2026</meta:user-defined>
    <meta:user-defined meta:name="DCTERMS.W3CDTF/DCTERMS.available">2025-11-26</meta:user-defined>
    <meta:user-defined meta:name="DCTERMS.W3CDTF/OVERHEIDop.jaargang">2025</meta:user-defined>
    <meta:user-defined meta:name="OVERHEIDop.publicationIssue">514546</meta:user-defined>
    <meta:user-defined meta:name="OVERHEIDop.betreftRegeling">CVDR747946_1</meta:user-defined>
    <meta:user-defined meta:name="xs:date/OVERHEIDop.startdatum">2026-01-01</meta:user-defined>
    <meta:user-defined meta:name="OVERHEIDop.GmbID/DC.identifier">gmb-2025-514546</meta:user-defined>
    <meta:user-defined meta:name="OVERHEIDop.versieInformatie"/>
  </office:meta>
</office:document-meta>
</file>