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vleermuis paalkast - Blauwe Sluisdijk/hoek Beatrijsweg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uwe Sluisdijk/hoek Beatrijsweg, Klundert</text:p>
            <text:p text:style-name="common-al">
            <text:span text:style-name="nadrukvet">Omschrijving project:</text:span> plaatsen van een vleermuis paalkast</text:p>
            <text:p text:style-name="common-al">
            <text:span text:style-name="nadrukvet">Datum verzonden:</text:span> 24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45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44</meta:user-defined>
    <meta:user-defined meta:name="DCTERMS.abstract">Gemeente Moerdijk - verleend - aanvr. beschikking behandelen - plaatsen van een vleermuis paalkast - Blauwe Sluisdijk/hoek Beatrijsweg, Klundert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vleermuis paalkast - Blauwe Sluisdijk/hoek Beatrijsweg, Klund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41</meta:user-defined>
    <meta:user-defined meta:name="OVERHEIDop.GmbID/DC.identifier">gmb-2025-514541</meta:user-defined>
    <meta:user-defined meta:name="OVERHEIDop.versieInformatie"/>
  </office:meta>
</office:document-meta>
</file>