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voor het afwijken van regels in het omgevingsplan ten behoeve van het vestigen van een Rage Room en het plaatsen van handelsreclame, Cyclaamrood 17 2718S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11-2025 een besluit verzonden op de aanvraag met zaaknummer 2025-094429 voor het afwijken van regels in het omgevingsplan ten behoeve van het vestigen van een Rage Room en het plaatsen van handelsreclame op Cyclaamrood 17 2718SE Zoetermeer. De aanvraag is geweigerd.</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t.a.v. afdeling VVH</text:p>
            <text:p text:style-name="common-al">Postbus 152700</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45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4429</meta:user-defined>
    <meta:user-defined meta:name="DCTERMS.abstract">het afwijken van regels in het omgevingsplan ten behoeve van het vestigen van een Rage Room en 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weigeringsbesluit voor het afwijken van regels in het omgevingsplan ten behoeve van het vestigen van een Rage Room en het plaatsen van handelsreclame, Cyclaamrood 17 2718SE Zoetermeer</meta:user-defined>
    <meta:user-defined meta:name="DCTERMS.W3CDTF/DCTERMS.available">2025-11-26</meta:user-defined>
    <meta:user-defined meta:name="DCTERMS.W3CDTF/OVERHEIDop.jaargang">2025</meta:user-defined>
    <meta:user-defined meta:name="OVERHEIDop.publicationIssue">514540</meta:user-defined>
    <meta:user-defined meta:name="OVERHEIDop.GmbID/DC.identifier">gmb-2025-514540</meta:user-defined>
    <meta:user-defined meta:name="OVERHEIDop.versieInformatie"/>
  </office:meta>
</office:document-meta>
</file>