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stoor Smoldersstraat, perceel H4755, Drunen, kappen boom -Aesculus hippocastanum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 januari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Aesculus hippocastanum- aan de Pastoor Smoldersstraat, op het gazon van perceel H4755, in Drunen. </text:p>
            <text:p text:style-name="common-al">De aanvraag is bij de gemeente bekend onder nummer 19271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45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27185</meta:user-defined>
    <dc:language>nl</dc:language>
    <meta:user-defined meta:name="OVERHEIDop.locatietype/OVERHEIDop.gebiedsmarkering">Punt</meta:user-defined>
    <meta:user-defined meta:name="DC.title">Gemeente Heusden - Omgevingsvergunning aangevraagd - Pastoor Smoldersstraat, perceel H4755, Drunen, kappen boom -Aesculus hippocastanum-</meta:user-defined>
    <meta:user-defined meta:name="DCTERMS.W3CDTF/DCTERMS.available">2025-02-12</meta:user-defined>
    <meta:user-defined meta:name="DCTERMS.W3CDTF/OVERHEIDop.jaargang">2025</meta:user-defined>
    <meta:user-defined meta:name="OVERHEIDop.externeBijlage">situatie|exb-2025-4815</meta:user-defined>
    <meta:user-defined meta:name="OVERHEIDop.publicationIssue">51454</meta:user-defined>
    <meta:user-defined meta:name="OVERHEIDop.GmbID/DC.identifier">gmb-2025-51454</meta:user-defined>
    <meta:user-defined meta:name="OVERHEIDop.versieInformatie"/>
  </office:meta>
</office:document-meta>
</file>