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brandwerende scheidingen tussen de bestaande appartementen, Wassenberghstraat 32 a, 9718 LM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brandwerende scheidingen tussen de bestaande appartementen aan Wassenberghstraat 32a, 32b en 32c</text:span>
            <text:span text:style-name="nadrukvet">te Groningen  </text:span>
          </text:p>
            <text:p text:style-name="common-al">De gemeente Groningen heeft een omgevingsvergunning verleend. De gemeente geeft hiermee toestemming voor het aanbrengen van brandwerende scheidingen tussen de bestaande appartementen aan Wassenberghstraat 32a, 32b en 32c te Groningen, dossiernummer GRN-00024481  (verzonden 2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5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brandwerende scheidingen tussen de bestaande appartementen, Wassenberghstraat 32 a, 9718 LM Groni</meta:user-defined>
    <meta:user-defined meta:name="OVERHEIDop.datumEindeReactietermijn">2026-01-07</meta:user-defined>
    <meta:user-defined meta:name="OVERHEIDop.terinzageleggingBG">https://groningen.lokalebekendmakingen.nl/case/1:9822:180125</meta:user-defined>
    <meta:user-defined meta:name="DCTERMS.W3CDTF/DCTERMS.available">2025-11-26</meta:user-defined>
    <meta:user-defined meta:name="DCTERMS.W3CDTF/OVERHEIDop.jaargang">2025</meta:user-defined>
    <meta:user-defined meta:name="OVERHEIDop.publicationIssue">514535</meta:user-defined>
    <meta:user-defined meta:name="OVERHEIDop.GmbID/DC.identifier">gmb-2025-514535</meta:user-defined>
    <meta:user-defined meta:name="OVERHEIDop.versieInformatie"/>
  </office:meta>
</office:document-meta>
</file>