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aan Kattenbos ongenummer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aanleggen van een inrit aan Kattenbos ongenummerd in Reusel. Het kenmerk van de gemeente voor deze zaak is 1667573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1453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3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3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5735</meta:user-defined>
    <meta:user-defined meta:name="DCTERMS.abstract">aanleggen van een in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inrit aan Kattenbos ongenummerd in Reusel</meta:user-defined>
    <meta:user-defined meta:name="DCTERMS.W3CDTF/DCTERMS.available">2025-11-26</meta:user-defined>
    <meta:user-defined meta:name="DCTERMS.W3CDTF/OVERHEIDop.jaargang">2025</meta:user-defined>
    <meta:user-defined meta:name="OVERHEIDop.publicationIssue">514531</meta:user-defined>
    <meta:user-defined meta:name="OVERHEIDop.GmbID/DC.identifier">gmb-2025-514531</meta:user-defined>
    <meta:user-defined meta:name="OVERHEIDop.versieInformatie"/>
  </office:meta>
</office:document-meta>
</file>