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20">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4-1">
      <text:list-level-style-bullet style:num-suffix="" text:bullet-char="​" text:level="1">
        <style:list-level-properties text:min-label-width="10mm"/>
      </text:list-level-style-bullet>
    </text:list-style>
    <text:list-style style:name="id1-3-2-2-2-6-4-2">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5-1">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6-1">
      <text:list-level-style-bullet style:num-suffix="" text:bullet-char="​" text:level="1">
        <style:list-level-properties text:min-label-width="10mm"/>
      </text:list-level-style-bullet>
    </text:list-style>
    <text:list-style style:name="id1-3-2-2-2-6-7">
      <text:list-level-style-bullet style:num-suffix="" text:bullet-char="​" text:level="1">
        <style:list-level-properties text:min-label-width="10mm"/>
      </text:list-level-style-bullet>
    </text:list-style>
    <text:list-style style:name="id1-3-2-2-2-6-7-1">
      <text:list-level-style-bullet style:num-suffix="" text:bullet-char="​" text:level="1">
        <style:list-level-properties text:min-label-width="10mm"/>
      </text:list-level-style-bullet>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binnenstad t.b.v. Europese voetbalwedstrijd Go Ahead Eagles - VfB Stuttgart</text:p>
      <text:section text:name="regeling_id1-3-2" text:style-name="regeling">
        <text:section text:name="aanhef_id1-3-2-1" text:style-name="aanhef">
          <text:section text:name="preambule_id1-3-2-1-1" text:style-name="preambule">
            <text:p text:style-name="al">De burgemeester van Deventer,</text:p>
            <text:p text:style-name="al"/>
            <text:p text:style-name="al">gelet op diens bevoegdheid om, indien dat in het belang van de handhaving van de openbare orde noodzakelijk is, te kunnen besluiten tot plaatsing van camera’s voor een bepaalde duur ten behoeve van het toezicht op een openbare plaats;</text:p>
            <text:p text:style-name="al"/>
            <text:p text:style-name="al">gezien het advies van politie basisteam IJsselland-Zuid d.d. 13 november 2025;</text:p>
            <text:p text:style-name="al"/>
            <text:p text:style-name="al">gehoord hebbende de gebiedsofficier van justitie op 20 november 2025, als bedoeld in artikel 151c, derde lid, van de Gemeentewet; en </text:p>
            <text:p text:style-name="al"/>
            <text:p text:style-name="al">gelet op het bepaalde in artikel 151c van de Gemeentewet, juncto artikel 2:77 van de Algemene plaatselijke verordening Deventer (Apv);</text:p>
          </text:section>
        </text:section>
        <text:section text:name="regeling-tekst_id1-3-2-2" text:style-name="regeling-tekst">
          <text:section text:name="hoofdstuk_id1-3-2-2-1" text:style-name="hoofdstuk">
            <text:p text:style-name="hoofdstuk_kop"><text:span text:style-name="label"/> <text:span text:style-name="nr"/> OVERWEGENDE DAT</text:p>
            <text:section text:name="artikel_id1-3-2-2-1-2" text:style-name="artikel">
              <text:p text:style-name="artikel_kop_titel"><text:span text:style-name="artikel_kop_label"/> <text:span text:style-name="artikel_kop_nr"/> </text:p>
              <text:list text:style-name="id1-3-2-2-1-2-2">
                <text:list-item text:style-override="id1-3-2-2-1-2-2-1">
                  <text:number>•</text:number>
                  <text:p text:style-name="al">Go Ahead Eagles, de politie, het Openbaar Ministerie, de gemeente Deventer en Supporterszaken conform het daartoe ondertekende convenant ‘Gastvrij, Veilig en Toegankelijk voetbal’ gezamenlijk voor een ordentelijk wedstrijdverloop verantwoordelijk zijn;</text:p>
                </text:list-item>
                <text:list-item text:style-override="id1-3-2-2-1-2-2-2">
                  <text:number>•</text:number>
                  <text:p text:style-name="al">voor een juiste inschatting van incidenten en het bepalen van passende maatregelen een goede en volledige beeldvorming essentieel is;</text:p>
                </text:list-item>
                <text:list-item text:style-override="id1-3-2-2-1-2-2-3">
                  <text:number>•</text:number>
                  <text:p text:style-name="al">er bij voorgaande Europese wedstrijden incidenten op het gebied van openbare orde hebben plaatsgevonden;</text:p>
                </text:list-item>
                <text:list-item text:style-override="id1-3-2-2-1-2-2-4">
                  <text:number>•</text:number>
                  <text:p text:style-name="al">er bij de Europese thuiswedstrijd tegen Aston Villa FC d.d. 23 oktober 2025 aanleiding was om aan te nemen dat er openbare ordeverstoringen vanuit risicosupporters van Go Ahead Eagles zouden worden veroorzaakt, in de richting van supporters van Aston Villa FC en de politie;</text:p>
                </text:list-item>
                <text:list-item text:style-override="id1-3-2-2-1-2-2-5">
                  <text:number>•</text:number>
                  <text:p text:style-name="al">door tussenkomst van de politie een confrontatie vanuit deze risicosupporters richting een horecagelegenheid en supporters van Aston Villa FC is voorkomen;</text:p>
                </text:list-item>
                <text:list-item text:style-override="id1-3-2-2-1-2-2-6">
                  <text:number>•</text:number>
                  <text:p text:style-name="al">er ondanks politie-inzet de avond vóór de thuiswedstrijd tegen Aston Villa FC een supporter van laatstgenoemde voetbalorganisatie op de Kop van de Brink uit het niets is mishandeld en de politie bij het optreden werd beledigd;</text:p>
                </text:list-item>
                <text:list-item text:style-override="id1-3-2-2-1-2-2-7">
                  <text:number>•</text:number>
                  <text:p text:style-name="al">het videovoertuig van de politie toevalligerwijs de mishandeling op film heeft vastgelegd en dat op basis daarvan één verdachte is aangehouden;</text:p>
                </text:list-item>
                <text:list-item text:style-override="id1-3-2-2-1-2-2-8">
                  <text:number>•</text:number>
                  <text:p text:style-name="al">er voor bovengenoemde incidenten twee personen zijn aangehouden en door de burgemeester vijf waarschuwingen en twee lasten onder dwangsom zijn afgegeven;</text:p>
                </text:list-item>
                <text:list-item text:style-override="id1-3-2-2-1-2-2-9">
                  <text:number>•</text:number>
                  <text:p text:style-name="al">deze incidenten kunnen leiden tot strafbare feiten en gevoelens van onveiligheid onder de inwoners, ondernemers en bezoekers van de binnenstad kunnen veroorzaken;</text:p>
                </text:list-item>
                <text:list-item text:style-override="id1-3-2-2-1-2-2-10">
                  <text:number>•</text:number>
                  <text:p text:style-name="al">er bij Europese wedstrijden geen verplicht vervoersregime kan worden opgelegd, waardoor er risico’s bij het vermengen van (grote) supportersgroepen in de binnenstad kunnen ontstaan;</text:p>
                </text:list-item>
                <text:list-item text:style-override="id1-3-2-2-1-2-2-11">
                  <text:number>•</text:number>
                  <text:p text:style-name="al">het publieksprofiel van VfB Stuttgart een aanzienlijke, goed georganiseerde harde kern is die in Europees verband meereist;</text:p>
                </text:list-item>
                <text:list-item text:style-override="id1-3-2-2-1-2-2-12">
                  <text:number>•</text:number>
                  <text:p text:style-name="al">een extra publieksstroom tot verhoogde druk op de binnenstad en haar voorzieningen leidt;</text:p>
                </text:list-item>
                <text:list-item text:style-override="id1-3-2-2-1-2-2-13">
                  <text:number>•</text:number>
                  <text:p text:style-name="al">vermenging van publieksprofielen kan leiden tot (mogelijke) ordeverstoringen;</text:p>
                </text:list-item>
                <text:list-item text:style-override="id1-3-2-2-1-2-2-14">
                  <text:number>•</text:number>
                  <text:p text:style-name="al">cameratoezicht preventief werkt ten aanzien van het handhaven van de openbare orde;</text:p>
                </text:list-item>
                <text:list-item text:style-override="id1-3-2-2-1-2-2-15">
                  <text:number>•</text:number>
                  <text:p text:style-name="al">politie en boa’s, door de inzet van cameratoezicht, sneller en adequater bij beginnende verstoringen en escalaties kunnen ingrijpen;</text:p>
                </text:list-item>
                <text:list-item text:style-override="id1-3-2-2-1-2-2-16">
                  <text:number>•</text:number>
                  <text:p text:style-name="al">de gezagsdriehoek op basis van het politieadvies heeft besloten om de thuiswedstrijd tegen VfB Stuttgart in te schalen in het rode scenario;</text:p>
                </text:list-item>
                <text:list-item text:style-override="id1-3-2-2-1-2-2-17">
                  <text:number>•</text:number>
                  <text:p text:style-name="al">cameratoezicht als primair doel de handhaving van de openbare orde heeft en indien nodig de beelden ten behoeve van de opsporing van strafbare feiten kunnen worden benut;</text:p>
                </text:list-item>
                <text:list-item text:style-override="id1-3-2-2-1-2-2-18">
                  <text:number/>
                  <text:p text:style-name="al">met het bovengenoemde in acht genomen, de handhaving van de openbare orde, het voorkomen van overlast en strafbare feiten en de veiligheid van de omwonenden, ondernemers bezoekers van de binnenstad en handhavers zwaarder weegt dan de individuele belangen van de burgers, zodat de inzet van cameratoezicht proportioneel en noodzakelijk is;</text:p>
                </text:list-item>
                <text:list-item text:style-override="id1-3-2-2-1-2-2-19">
                  <text:number/>
                  <text:p text:style-name="al"/>
                </text:list-item>
                <text:list-item text:style-override="id1-3-2-2-1-2-2-20">
                  <text:number/>
                  <text:p text:style-name="al"/>
                </text:list-item>
                <text:list-item text:style-override="id1-3-2-2-1-2-2-21">
                  <text:number/>
                  <text:p text:style-name="al">
                  <text:span text:style-name="nadrukvet">BESLUIT </text:span>vast te stellen het</text:p>
                </text:list-item>
              </text:list>
            </text:section>
            <text:p text:style-name="hoofdstuk_bottom"/>
          </text:section>
          <text:section text:name="hoofdstuk_id1-3-2-2-2" text:style-name="hoofdstuk">
            <text:p text:style-name="hoofdstuk_kop"><text:span text:style-name="label"/> <text:span text:style-name="nr"/> Aanwijzingsbesluit cameratoezicht binnenstad ten behoeve van Europese voetbalwedstrijd Go Ahead Eagles tegen VfB Stuttgart op 27 november 2025. </text:p>
            <text:section text:name="artikel_id1-3-2-2-2-2" text:style-name="artikel">
              <text:p text:style-name="artikel_kop_titel"><text:span text:style-name="artikel_kop_label">Artikel</text:span> <text:span text:style-name="artikel_kop_nr">1</text:span> </text:p>
              <text:list text:style-name="id1-3-2-2-2-2-2">
                <text:list-item text:style-override="id1-3-2-2-2-2-2">
                  <text:number>1.</text:number>
                  <text:p text:style-name="al">In de binnenstad van Deventer, op de Kop van de Brink, de Brink en kruising Zandpoort en Bokkingshang, vindt van 26 tot en met 28 november 2025 cameratoezicht plaats in aanloop naar de wedstrijd, tijdens de wedstrijd en na afloop van de Europese voetbalwedstrijd van Go Ahead Eagles tegen VfB Stuttgart.</text:p>
                </text:list-item>
                <text:list-item text:style-override="id1-3-2-2-2-2-3">
                  <text:number>2.</text:number>
                  <text:p text:style-name="al">Onder de binnenstad van Deventer wordt het gebied verstaan zoals in de bijlage bij dit besluit is aangegeven.</text:p>
                </text:list-item>
              </text:list>
            </text:section>
            <text:section text:name="artikel_id1-3-2-2-2-3" text:style-name="artikel">
              <text:p text:style-name="artikel_kop_titel"><text:span text:style-name="artikel_kop_label">Artikel</text:span> <text:span text:style-name="artikel_kop_nr">2</text:span> Bewaartermijn beelden</text:p>
              <text:list text:style-name="id1-3-2-2-2-3-2">
                <text:list-item text:style-override="id1-3-2-2-2-3-2">
                  <text:number>1.</text:number>
                  <text:p text:style-name="al">De opgenomen camerabeelden worden maximaal twee weken bewaard.</text:p>
                </text:list-item>
                <text:list-item text:style-override="id1-3-2-2-2-3-3">
                  <text:number>2.</text:number>
                  <text:p text:style-name="al">In het kader van een strafrechtelijk onderzoek kan de politie van deze bewaartermijn afwijken.</text:p>
                </text:list-item>
              </text:list>
            </text:section>
            <text:section text:name="artikel_id1-3-2-2-2-4" text:style-name="artikel">
              <text:p text:style-name="artikel_kop_titel"><text:span text:style-name="artikel_kop_label">Artikel</text:span> <text:span text:style-name="artikel_kop_nr">3</text:span> Uitkijken beelden</text:p>
              <text:list text:style-name="id1-3-2-2-2-4-2">
                <text:list-item text:style-override="id1-3-2-2-2-4-2-1">
                  <text:number/>
                  <text:p text:style-name="al">De camerabeelden worden rechtstreeks door de politie uitgekeken van woensdag 26 november 2025 19:00 uur tot en met vrijdag 28 november 2025 02:00 uur.</text:p>
                </text:list-item>
              </text:list>
            </text:section>
            <text:section text:name="artikel_id1-3-2-2-2-5" text:style-name="artikel">
              <text:p text:style-name="artikel_kop_titel"><text:span text:style-name="artikel_kop_label">Artikel</text:span> <text:span text:style-name="artikel_kop_nr">4</text:span> Evaluatie</text:p>
              <text:list text:style-name="id1-3-2-2-2-5-2">
                <text:list-item text:style-override="id1-3-2-2-2-5-2-1">
                  <text:number/>
                  <text:p text:style-name="al">Na de Europese voetbalwedstrijd Go Ahead Eagles tegen VfB Stuttgart op 27 november 2025 wordt het cameratoezicht met de betrokken partijen geëvalueerd.</text:p>
                </text:list-item>
              </text:list>
            </text:section>
            <text:section text:name="artikel_id1-3-2-2-2-6" text:style-name="artikel">
              <text:p text:style-name="artikel_kop_titel"><text:span text:style-name="artikel_kop_label">Artikel</text:span> <text:span text:style-name="artikel_kop_nr">5</text:span> Slotbepalingen</text:p>
              <text:list text:style-name="id1-3-2-2-2-6-2">
                <text:list-item text:style-override="id1-3-2-2-2-6-2">
                  <text:number>1.</text:number>
                  <text:p text:style-name="al">Dit besluit treedt in werking op de dag na bekendmaking.</text:p>
                </text:list-item>
                <text:list-item text:style-override="id1-3-2-2-2-6-3">
                  <text:number>2.</text:number>
                  <text:p text:style-name="al">Met het in werking treden van dit besluit wordt het Aanwijzingsbesluit cameratoezicht binnenstad ten behoeve van Europese voetbalwedstrijd Go Ahead Eagles tegen VfB Stuttgart op 27 november 2025 te Deventer, zoals vastgesteld op 21 november 2025.</text:p>
                </text:list-item>
              </text:list>
              <text:list text:style-name="id1-3-2-2-2-6-4">
                <text:list-item text:style-override="id1-3-2-2-2-6-4-1">
                  <text:number/>
                  <text:p text:style-name="al"/>
                </text:list-item>
                <text:list-item text:style-override="id1-3-2-2-2-6-4-2">
                  <text:number/>
                  <text:p text:style-name="al"/>
                </text:list-item>
              </text:list>
              <text:list text:style-name="id1-3-2-2-2-6-5">
                <text:list-item text:style-override="id1-3-2-2-2-6-5-1">
                  <text:number/>
                  <text:p text:style-name="al"/>
                </text:list-item>
              </text:list>
              <text:list text:style-name="id1-3-2-2-2-6-6">
                <text:list-item text:style-override="id1-3-2-2-2-6-6-1">
                  <text:number/>
                  <text:p text:style-name="al"/>
                </text:list-item>
              </text:list>
              <text:list text:style-name="id1-3-2-2-2-6-7">
                <text:list-item text:style-override="id1-3-2-2-2-6-7-1">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op 21 november 2025,</text:span></text:p>
            <text:p><text:span text:style-name="functie">de burgemeester van Deventer,</text:span></text:p>
            <text:p><text:span text:style-name="functie">R.C. König </text:span></text:p>
          </text:section>
        </text:section>
        <text:section text:name="nota-toelichting_id1-3-2-4" text:style-name="nota-toelichting">
          <text:p text:style-name="kop_level0"><text:span text:style-name="label"/> <text:span text:style-name="nr"/> Bezwaar</text:p>
          <text:list text:style-name="id1-3-2-4-2">
            <text:list-item text:style-override="id1-3-2-4-2-1">
              <text:number/>
              <text:p text:style-name="al">Tegen dit besluit kunnen belanghebbenden bij de burgemeester van Deventer een bezwaarschrift indien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45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wijzingsbesluit cameratoezicht binnenstad t.b.v. Europese voetbalwedstrijd Go Ahead Eagles - VfB Stuttgart</meta:user-defined>
    <meta:user-defined meta:name="DCTERMS.W3CDTF/DCTERMS.available">2025-11-26</meta:user-defined>
    <meta:user-defined meta:name="OVERHEIDop.externeBijlage">Bijlage cameratoezicht binnenstad |exb-2025-43275</meta:user-defined>
    <meta:user-defined meta:name="DCTERMS.W3CDTF/OVERHEIDop.jaargang">2025</meta:user-defined>
    <meta:user-defined meta:name="OVERHEIDop.publicationIssue">514524</meta:user-defined>
    <meta:user-defined meta:name="OVERHEIDop.GmbID/DC.identifier">gmb-2025-514524</meta:user-defined>
    <meta:user-defined meta:name="OVERHEIDop.versieInformatie"/>
  </office:meta>
</office:document-meta>
</file>