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42141</text:p>
            <text:p text:style-name="common-al">Adres:   Sint Janstraat 40a hoeven (Kerkplein)</text:p>
            <text:p text:style-name="common-al">Evenement:  HoHoHoeven op 13-12-2025</text:p>
            <text:p text:style-name="common-al">verzenddatum: 24-1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45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42141</meta:user-defined>
    <meta:user-defined meta:name="DCTERMS.abstract">evenementenvergunning voor HoHoHoeven op 13-12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21</meta:user-defined>
    <meta:user-defined meta:name="OVERHEIDop.GmbID/DC.identifier">gmb-2025-514521</meta:user-defined>
    <meta:user-defined meta:name="OVERHEIDop.versieInformatie"/>
  </office:meta>
</office:document-meta>
</file>