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Soest, kappen en onderhoud van 12 beuken in de achtertuin</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ntvangen voor een omgevingsvergunning voor het kappen en onderhoud van 12 beuken in de achtertuin op locatie Steenhoffstraat Soest.</text:p>
            <text:p text:style-name="common-al">De aanvraag is geregistreerd onder zaaknummer 134046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5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7</meta:user-defined>
    <meta:user-defined meta:name="DCTERMS.abstract">kappen en onderhoud van 12 beuk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Soest, kappen en onderhoud van 12 beuken in de achtertuin</meta:user-defined>
    <meta:user-defined meta:name="DCTERMS.W3CDTF/DCTERMS.available">2025-11-26</meta:user-defined>
    <meta:user-defined meta:name="DCTERMS.W3CDTF/OVERHEIDop.jaargang">2025</meta:user-defined>
    <meta:user-defined meta:name="OVERHEIDop.publicationIssue">514518</meta:user-defined>
    <meta:user-defined meta:name="OVERHEIDop.GmbID/DC.identifier">gmb-2025-514518</meta:user-defined>
    <meta:user-defined meta:name="OVERHEIDop.versieInformatie"/>
  </office:meta>
</office:document-meta>
</file>